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Amalialaan 27, 3743K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Amalialaan 27, 3743KE Baarn</text:span>, het transformeren van Huys Ter Weer (19-09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8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901</meta:user-defined>
    <meta:user-defined meta:name="DCTERMS.abstract">het transformeren van Huys Ter W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Amalialaan 27, 3743KE Baar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70</meta:user-defined>
    <meta:user-defined meta:name="OVERHEIDop.GmbID/DC.identifier">gmb-2024-8870</meta:user-defined>
    <meta:user-defined meta:name="OVERHEIDop.versieInformatie"/>
  </office:meta>
</office:document-meta>
</file>