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van der Duinstraat 118, 5161 BS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gevingsvergunning ontvangen, waarbij de reguliere procedure van toepassing is, voor het bouwen van een pré-mantelzorgwoning op de locatie van der Duinstraat 118, 5161 BS Sprang-Capelle. De aanvraag is geregistreerd onder zaaknummer WWK-2023-003407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andelen in strijd met ruimtelijke regels.</text:p>
              </text:list-item>
            </text:list>
            <text:p text:style-name="common-al">
            
          </text:p>
            <text:p text:style-name="common-al">Het college heeft besloten om de beslissing op deze aanvraag op verzoek van de aanvrager met 8 weken te verlengen. Dit besluit is op 22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86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3407</meta:user-defined>
    <meta:user-defined meta:name="DCTERMS.abstract">Opschorten beslistermijn op verzoek aanvrager.</meta:user-defined>
    <dc:language>nl</dc:language>
    <meta:user-defined meta:name="OVERHEIDop.locatietype/OVERHEIDop.gebiedsmarkering">Punt</meta:user-defined>
    <meta:user-defined meta:name="DC.title">Kennisgeving termijnverlenging aanvraag om omgevingsvergunning, van der Duinstraat 118, 5161 BS te Sprang-Capelle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689</meta:user-defined>
    <meta:user-defined meta:name="OVERHEIDop.GmbID/DC.identifier">gmb-2024-88689</meta:user-defined>
    <meta:user-defined meta:name="OVERHEIDop.versieInformatie"/>
  </office:meta>
</office:document-meta>
</file>