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loods aan Marconistraat 1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Harlingen maken bekend dat in de periode tot en met 21-02-2024</text:p>
            <text:p text:style-name="common-al">
            <text:span text:style-name="nadrukvet">De volgende reguliere Omgevingsvergunning is ingetrokken:</text:span>
          </text:p>
            <text:list text:style-name="id1-3-2-1-1-3">
              <text:list-item text:style-override="id1-3-2-1-1-3-1">
                <text:number>•</text:number>
                <text:p text:style-name="al">20-02-2024, Marconistraat 11, Haringen, het bouwen van een loods.</text:p>
              </text:list-item>
            </text:list>
            <text:p text:style-name="last-al">Belanghebbenden kunnen binnen zes weken na de datum van het verlenen, weigeren en/of intrekken van de Omgevingsvergunning een gemotiveerd bezwaarschrift tegen de Omgevingsvergunning indienen bij burgemeester en wethouders van de gemeente Harlingen, Postbus 10.000, 8860 HA te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868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8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8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loods aan Marconistraat 11 te Harlin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688</meta:user-defined>
    <meta:user-defined meta:name="OVERHEIDop.GmbID/DC.identifier">gmb-2024-88688</meta:user-defined>
    <meta:user-defined meta:name="OVERHEIDop.versieInformatie"/>
  </office:meta>
</office:document-meta>
</file>