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(het vieren van Koningsdag) op 27 april 2024 aan Zuidbargerstraat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9 februari 2024, <text:span text:style-name="nadrukvet">Zuidbargerstraat 94,</text:span> Koningsdag (het vieren van Koningsdag) op 27 april 2024 (3414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6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42-2024</meta:user-defined>
    <dc:language>nl</dc:language>
    <meta:user-defined meta:name="OVERHEIDop.locatietype/OVERHEIDop.gebiedsmarkering">Adres</meta:user-defined>
    <meta:user-defined meta:name="DC.title">Toestemming voor Koningsdag (het vieren van Koningsdag) op 27 april 2024 aan Zuidbargerstraat 94 te Emm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85</meta:user-defined>
    <meta:user-defined meta:name="OVERHEIDop.GmbID/DC.identifier">gmb-2024-88685</meta:user-defined>
    <meta:user-defined meta:name="OVERHEIDop.versieInformatie"/>
  </office:meta>
</office:document-meta>
</file>