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het gebruik naar wonen, een balkon en een hekwerk Oranjelaan 9, 2741E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eft de Omgevingsdienst Midden-Holland (ODMH) namens gemeente Waddinxveen besloten om de beslistermijn van de aanvraag met kenmerk 2023-00020445 voor het legaliseren van het gebruik naar wonen, een balkon en een hekwerk op de locatie Oranjelaan 9, 2741E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867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4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legaliseren van het gebruik naar wonen, een balkon en een hekwerk Oranjelaan 9, 2741EP Waddinxv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71</meta:user-defined>
    <meta:user-defined meta:name="OVERHEIDop.GmbID/DC.identifier">gmb-2024-88671</meta:user-defined>
    <meta:user-defined meta:name="OVERHEIDop.versieInformatie"/>
  </office:meta>
</office:document-meta>
</file>