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udal - Bekendmaking voornemen tot verkoop reststrook gemeentegrond bij Houter-ven 15 te H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Leudal maken hierbij bekend dat zij voornemens zijn om te verkopen en in eigendom over te dragen aan de aanstaande eigenaar van de woning, de navolgende onroerende zaak:</text:p>
            <text:p text:style-name="al">Plaatselijk gelegen: zijkant Houter-ven 15 te Horn</text:p>
            <text:p text:style-name="al">Kadastraal bekend: gemeente Horn, sectie B, nummer 5067 gedeeltelijk</text:p>
            <text:p text:style-name="al">Grootte: ca. 200 m2.</text:p>
            <text:p text:style-name="al">Op grond van de onderstaande criteria zijn Burgemeester en wethouders van mening dat de aanstaande eigenaar van Houter-ven 15 te Horn als enige serieuze gegadigde in aanmerking komt voor aankoop en zijn daarom voornemens om na afloop van onderstaande termijn over te gaan tot verkoop van voormelde onroerende zaak.</text:p>
            <text:p text:style-name="al"/>
            <text:list text:style-name="id1-3-2-2-1-8">
              <text:list-item text:style-override="id1-3-2-2-1-8-1">
                <text:number>1.</text:number>
                <text:p text:style-name="al">De gemeente Leudal heeft in 2012 de nota ”verkoop reststroken” vastgesteld, waarbij criteria zijn vastgesteld voor de verkoop van reststroken (groenstroken langs woningen in de kern);</text:p>
              </text:list-item>
              <text:list-item text:style-override="id1-3-2-2-1-8-2">
                <text:number>2.</text:number>
                <text:p text:style-name="al">Een van deze criteria is dat reststroken alleen worden verkocht aan eigenaren van aangrenzende percelen;</text:p>
              </text:list-item>
              <text:list-item text:style-override="id1-3-2-2-1-8-3">
                <text:number>3.</text:number>
                <text:p text:style-name="al">De aanstaande eigenaar van de woning Houter-ven 15 is gezien de ligging ten opzichte van de woning derhalve de enige logische gegadigde om de voormelde reststrook aan te verkopen.</text:p>
              </text:list-item>
            </text:list>
            <text:p text:style-name="al">Indien u van mening bent dat u eveneens een serieuze gegadigde bent voor aankoop van de hierboven vermelde onroerende zaak, dan kunt u dit uiterlijk binnen 20 dagen na datum van deze bekendmaking schriftelijk en <text:span text:style-name="nadrukondlijn">gemotiveerd</text:span> kenbaar maken door een brief te sturen aan Burgemeester en wethouders van Leudal, Postbus 3008, 6093 ZG Leudal of door het sturen van een e-mail aan grondzaken@leudal.nl, onder vermelding van “verkoop reststrook Houter-ven Horn”</text:p>
            <text:p text:style-name="al">Vermeld in uw brief/e-mail tenminste:</text:p>
            <text:list text:style-name="id1-3-2-2-1-11">
              <text:list-item text:style-override="id1-3-2-2-1-11-1">
                <text:number>1.</text:number>
                <text:p text:style-name="al">De datum van publicatie;</text:p>
              </text:list-item>
              <text:list-item text:style-override="id1-3-2-2-1-11-2">
                <text:number>2.</text:number>
                <text:p text:style-name="al">Uw naam, adres en woonplaats;</text:p>
              </text:list-item>
              <text:list-item text:style-override="id1-3-2-2-1-11-3">
                <text:number>3.</text:number>
                <text:p text:style-name="al">Waarom u van mening bent dat u eveneens als serieuze gegadigde dient te worden aangemerkt;</text:p>
              </text:list-item>
              <text:list-item text:style-override="id1-3-2-2-1-11-4">
                <text:number>4.</text:number>
                <text:p text:style-name="al">Uw handtekening (ingeval van een brief);</text:p>
              </text:list-item>
              <text:list-item text:style-override="id1-3-2-2-1-11-5">
                <text:number>5.</text:number>
                <text:p text:style-name="al">Een uittreksel uit het register van de Kamer van Koophandel waaruit blijkt dat u vertegenwoordigingsbevoegd bent ingeval u namens een bedrijf reageer</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867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7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7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Leudal - Bekendmaking voornemen tot verkoop reststrook gemeentegrond bij Houter-ven 15 te Horn</meta:user-defined>
    <meta:user-defined meta:name="DCTERMS.W3CDTF/DCTERMS.available">2024-02-27</meta:user-defined>
    <meta:user-defined meta:name="DCTERMS.W3CDTF/OVERHEIDop.jaargang">2024</meta:user-defined>
    <meta:user-defined meta:name="OVERHEIDop.publicationIssue">88670</meta:user-defined>
    <meta:user-defined meta:name="OVERHEIDop.GmbID/DC.identifier">gmb-2024-88670</meta:user-defined>
    <meta:user-defined meta:name="OVERHEIDop.versieInformatie"/>
  </office:meta>
</office:document-meta>
</file>