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4 bedrijfsunits, Celsius te Meppel, Meppel (MPL00) I 1513, Meppel (MPL00) I 1514, Meppel (MPL00) I 1516, Meppel (MPL00) I 1517</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4 bedrijfsunits</text:p>
            <text:p text:style-name="common-al">Locatie: Celsius te Meppel, Meppel (MPL00) I 1513, Meppel (MPL00) I 1514, Meppel (MPL00) I 1516, Meppel (MPL00) I 1517</text:p>
            <text:p text:style-name="common-al">
            
          </text:p>
            <text:p text:style-name="common-al">De beslistermijn is verlengd vanwege het besluitvormingsproces. Door dit besluit is de nieuwe uiterste beslisdatum 05-04-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866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159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verlenging beslistermijn, het bouwen van 4 bedrijfsunits, Celsius te Meppel, Meppel (MPL00) I 1513, Meppel (MPL00) I 1514, Meppel (MPL00) I 1516, Meppel (MPL00) I 1517</meta:user-defined>
    <meta:user-defined meta:name="DCTERMS.W3CDTF/DCTERMS.available">2024-02-27</meta:user-defined>
    <meta:user-defined meta:name="DCTERMS.W3CDTF/OVERHEIDop.jaargang">2024</meta:user-defined>
    <meta:user-defined meta:name="OVERHEIDop.publicationIssue">88662</meta:user-defined>
    <meta:user-defined meta:name="OVERHEIDop.GmbID/DC.identifier">gmb-2024-88662</meta:user-defined>
    <meta:user-defined meta:name="OVERHEIDop.versieInformatie"/>
  </office:meta>
</office:document-meta>
</file>