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47 Meeden, Verlenging beslistermijn omgevingsvergunning (reguliere procedure) 19521346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eneden Veensloot 47, 9651 CH te Meeden, voor vervangende nieuwbouw i.v.m. aardbevingsschade, ingediend op 29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66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6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6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47 Meeden, Verlenging beslistermijn omgevingsvergunning (reguliere procedure) 19521346781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60</meta:user-defined>
    <meta:user-defined meta:name="OVERHEIDop.GmbID/DC.identifier">gmb-2024-88660</meta:user-defined>
    <meta:user-defined meta:name="OVERHEIDop.versieInformatie"/>
  </office:meta>
</office:document-meta>
</file>