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in het kader van de Wet Milieubeheer, Arnhemstraat 10 te Deventer (Z2023-000117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, sinds 1 januari 2024 in artikel 10.20 van het Omgevingsbesluit, maken burgemeester en wethouders van Deventer bekend dat zij de volgende melding hebben ontvangen in het kader van het Activiteitenbesluit milieubeheer:</text:p>
            <text:list text:style-name="id1-3-2-1-1-2">
              <text:list-item text:style-override="id1-3-2-1-1-2-1">
                <text:number>•</text:number>
                <text:p text:style-name="al">Arnhemstraat 10 Deventer, voor het melden van een bedrijf voor verkoop en reparatie van autos’s  </text:p>
              </text:list-item>
              <text:list-item text:style-override="id1-3-2-1-1-2-2">
                <text:number/>
                <text:p text:style-name="al"/>
              </text:list-item>
            </text:list>
            <text:p text:style-name="common-al">Tegen deze melding kunt u geen bezwaar indienen of beroep instellen.</text:p>
            <text:p text:style-name="common-al"/>
            <text:p text:style-name="common-al">Nadere inlichtingen bij de omgevingsdienst: 088 525 1050. Houd het zaaknummer bij de ha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88647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647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647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7/xml/MC-DRP-Meldin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in het kader van de Wet Milieubeheer, Arnhemstraat 10 te Deventer (Z2023-00011774)</meta:user-defined>
    <meta:user-defined meta:name="DCTERMS.W3CDTF/DCTERMS.available">2024-02-27</meta:user-defined>
    <meta:user-defined meta:name="DCTERMS.W3CDTF/OVERHEIDop.jaargang">2024</meta:user-defined>
    <meta:user-defined meta:name="OVERHEIDop.publicationIssue">88647</meta:user-defined>
    <meta:user-defined meta:name="OVERHEIDop.GmbID/DC.identifier">gmb-2024-88647</meta:user-defined>
    <meta:user-defined meta:name="OVERHEIDop.versieInformatie"/>
  </office:meta>
</office:document-meta>
</file>