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er hoogte van Woudenbergseweg te Austerlitz, het realiseren van een betonn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Woudenbergseweg te Austerlitz</text:p>
              </text:list-item>
              <text:list-item text:style-override="id1-3-2-1-1-3-2">
                <text:number>•</text:number>
                <text:p text:style-name="al">Omschrijving: het realiseren van een betonnen kelder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06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86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0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verlengen beslistermijn omgevingsvergunning, Ter hoogte van Woudenbergseweg te Austerlitz, het realiseren van een betonnen kelder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64</meta:user-defined>
    <meta:user-defined meta:name="OVERHEIDop.GmbID/DC.identifier">gmb-2024-8864</meta:user-defined>
    <meta:user-defined meta:name="OVERHEIDop.versieInformatie"/>
  </office:meta>
</office:document-meta>
</file>