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landbodem op de locatie Nijverheidstraat 6-8 Dordrecht     zaaknummer Z-24-44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p grond van het Activiteitenbesluit milieubeheer ontvangen. De melding is gedaan voor het ophogen van landbodem op de locatie Nijverheidstraat 6-8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86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phogen van landbodem op de locatie Nijverheidstraat 6-8 Dordrecht     zaaknummer Z-24-440486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38</meta:user-defined>
    <meta:user-defined meta:name="OVERHEIDop.GmbID/DC.identifier">gmb-2024-88638</meta:user-defined>
    <meta:user-defined meta:name="OVERHEIDop.versieInformatie"/>
  </office:meta>
</office:document-meta>
</file>