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ijelseweg 70 5725RH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fase 1: het wijzigen van een veehouderij (revisie), 21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 zijner 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86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104919</meta:user-defined>
    <meta:user-defined meta:name="DCTERMS.abstract">fase 1: het wijzigen van een veehouderij (revisie)</meta:user-defined>
    <dc:language>nl</dc:language>
    <meta:user-defined meta:name="OVERHEIDop.locatietype/OVERHEIDop.gebiedsmarkering">Punt</meta:user-defined>
    <meta:user-defined meta:name="DC.title">Gemeente Asten - aanvraag omgevingsvergunning, Meijelseweg 70 5725RH Heusden,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63</meta:user-defined>
    <meta:user-defined meta:name="OVERHEIDop.GmbID/DC.identifier">gmb-2024-8863</meta:user-defined>
    <meta:user-defined meta:name="OVERHEIDop.versieInformatie"/>
  </office:meta>
</office:document-meta>
</file>