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zieke en scheve bomen, Oude Hammerweg 12a-024, 7734PC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4</text:p>
            <text:p text:style-name="common-al">
            <text:span text:style-name="nadrukvet">Locatie:</text:span> Oude Hammerweg 12a-024, 7734PC Vilsteren</text:p>
            <text:p text:style-name="common-al">
            <text:span text:style-name="nadrukvet">Zaakomschrijving:</text:span> het kappen van zieke en scheve bomen</text:p>
            <text:p text:style-name="common-al">
            <text:span text:style-name="nadrukvet">Zaaknummer:</text:span> Z2024-0000162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16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16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862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622</meta:user-defined>
    <meta:user-defined meta:name="DCTERMS.abstract">het kappen van zieke en schev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zieke en scheve bomen, Oude Hammerweg 12a-024, 7734PC Vilster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88620</meta:user-defined>
    <meta:user-defined meta:name="OVERHEIDop.GmbID/DC.identifier">gmb-2024-88620</meta:user-defined>
    <meta:user-defined meta:name="OVERHEIDop.versieInformatie"/>
  </office:meta>
</office:document-meta>
</file>