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andweg 31, 4328BG Burgh-Haamstede    - realiseren uitweg aan achterzijd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realiseren uitweg aan achterzijdeZaaknummer: 1017594Datum indiening: 22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861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1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1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1776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andweg 31, 4328BG Burgh-Haamstede    - realiseren uitweg aan achterzijdeAanvraa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612</meta:user-defined>
    <meta:user-defined meta:name="OVERHEIDop.GmbID/DC.identifier">gmb-2024-88612</meta:user-defined>
    <meta:user-defined meta:name="OVERHEIDop.versieInformatie"/>
  </office:meta>
</office:document-meta>
</file>