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voor de Gelderse Vallei Rit. Een autorit over verharde wegen in de gemeen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toestemming verleend. De burgemeester geeft hiermee goedkeuring voor de Gelderse Vallei Rit waarbij gebruik wordt gemaakt van een aantal (verharde) wegen in de gemeente Epe.</text:p>
            <text:p text:style-name="common-al">Datum besluit: 2-1-24Zaaknummer: 934052Datum en tijdstippen: 09-03-2024</text:p>
            <text:p text:style-name="common-al">Activiteit: Gelderse Vallei Ri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8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98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Toestemming verleend voor de Gelderse Vallei Rit. Een autorit over verharde wegen in de gemeente.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61</meta:user-defined>
    <meta:user-defined meta:name="OVERHEIDop.GmbID/DC.identifier">gmb-2024-8861</meta:user-defined>
    <meta:user-defined meta:name="OVERHEIDop.versieInformatie"/>
  </office:meta>
</office:document-meta>
</file>