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g vd Buitenlandse Pers 5, 4305RJ Ouwerkerk    - het plaatsen van tijdelijke kunstwerken in buitenruimte museum</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ijdelijke kunstwerken in buitenruimte museumZaaknummer: 1013797Datum beschikking verzonden: 22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6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7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g vd Buitenlandse Pers 5, 4305RJ Ouwerkerk    - het plaatsen van tijdelijke kunstwerken in buitenruimte museum</meta:user-defined>
    <meta:user-defined meta:name="DCTERMS.W3CDTF/DCTERMS.available">2024-02-27</meta:user-defined>
    <meta:user-defined meta:name="DCTERMS.W3CDTF/OVERHEIDop.jaargang">2024</meta:user-defined>
    <meta:user-defined meta:name="OVERHEIDop.publicationIssue">88607</meta:user-defined>
    <meta:user-defined meta:name="OVERHEIDop.GmbID/DC.identifier">gmb-2024-88607</meta:user-defined>
    <meta:user-defined meta:name="OVERHEIDop.versieInformatie"/>
  </office:meta>
</office:document-meta>
</file>