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merongen, Verklaring van geen bezwaar voor het houden van de fietstoertocht Veenendaal-Veenendaal op 6 april 2024 (RX2024-00000461, 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merongen, Verklaring van geen bezwaar voor het houden van de fietstoertocht Veenendaal-Veenendaal op 6 april 2024 (RX2024-00000461, 22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461</meta:user-defined>
    <meta:user-defined meta:name="DCTERMS.abstract">Amerongen, Verklaring van geen bezwaar voor het houden van de fietstoertocht Veenendaal-Veenendaal op 6 april 2024 (RX2024-00000461, 22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merongen, Verklaring van geen bezwaar voor het houden van de fietstoertocht Veenendaal-Veenendaal op 6 april 2024 (RX2024-00000461, 22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599</meta:user-defined>
    <meta:user-defined meta:name="OVERHEIDop.GmbID/DC.identifier">gmb-2024-88599</meta:user-defined>
    <meta:user-defined meta:name="OVERHEIDop.versieInformatie"/>
  </office:meta>
</office:document-meta>
</file>