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W Martenslaan (tegenover school), Amerongen, Incidentele standplaats op 20 april 2024 en 7 december 2024 ten behoeve van de chemokar voor het inleveren van kleinchemisch afval (RX2024-00000458, 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W Martenslaan (tegenover school), Amerongen, Incidentele standplaats op 20 april 2024 en 7 december 2024 ten behoeve van de chemokar voor het inleveren van kleinchemisch afval (RX2024-00000458, 22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58</meta:user-defined>
    <meta:user-defined meta:name="DCTERMS.abstract">Burgemeester W Martenslaan (tegenover school), Amerongen, Incidentele standplaats op 20 april 2024 en 7 december 2024 ten behoeve van de chemokar voor het inleveren van kleinchemisch afval (RX2024-00000458, 22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W Martenslaan (tegenover school), Amerongen, Incidentele standplaats op 20 april 2024 en 7 december 2024 ten behoeve van de chemokar voor het inleveren van kleinchemisch afval (RX2024-00000458, 22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98</meta:user-defined>
    <meta:user-defined meta:name="OVERHEIDop.GmbID/DC.identifier">gmb-2024-88598</meta:user-defined>
    <meta:user-defined meta:name="OVERHEIDop.versieInformatie"/>
  </office:meta>
</office:document-meta>
</file>