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warsweg 63b, 3959AE Overberg, Evenementenvergunning voor hardloopevenement de Amerongse Berg Trail op 14 april 2024 (RX2024-00000454, 2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warsweg 63b, 3959AE Overberg, Evenementenvergunning voor hardloopevenement de Amerongse Berg Trail op 14 april 2024 (RX2024-00000454, 22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859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454</meta:user-defined>
    <meta:user-defined meta:name="DCTERMS.abstract">Dwarsweg 63b, 3959AE Overberg, Evenementenvergunning voor hardloopevenement de Amerongse Berg Trail op 14 april 2024 (RX2024-00000454, 22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warsweg 63b, 3959AE Overberg, Evenementenvergunning voor hardloopevenement de Amerongse Berg Trail op 14 april 2024 (RX2024-00000454, 22 februari 2024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597</meta:user-defined>
    <meta:user-defined meta:name="OVERHEIDop.GmbID/DC.identifier">gmb-2024-88597</meta:user-defined>
    <meta:user-defined meta:name="OVERHEIDop.versieInformatie"/>
  </office:meta>
</office:document-meta>
</file>