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iverse wegen, Driebergen-Rijsenburg, Melding gebruik maken 5 jarige evenementenvergunning voor het houden van Koningsdag (Koningsmarkt) op 27 april 2024 van 06:00 uur tot 19:00 uur (RX2024-00000049, 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Diverse wegen, Driebergen-Rijsenburg,</text:span> Melding gebruik maken 5 jarige evenementenvergunning voor het houden van Koningsdag (Koningsmarkt) op 27 april 2024 van 06:00 uur tot 19:00 uur (RX2024-00000049, 21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59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49</meta:user-defined>
    <meta:user-defined meta:name="DCTERMS.abstract">Diverse wegen, Driebergen-Rijsenburg, Melding gebruik maken 5 jarige evenementenvergunning voor het houden van Koningsdag (Koningsmarkt) op 27 april 2024 van 06:00 uur tot 19:00 uur (RX2024-00000049, 21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iverse wegen, Driebergen-Rijsenburg, Melding gebruik maken 5 jarige evenementenvergunning voor het houden van Koningsdag (Koningsmarkt) op 27 april 2024 van 06:00 uur tot 19:00 uur (RX2024-00000049, 21 februari 2024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96</meta:user-defined>
    <meta:user-defined meta:name="OVERHEIDop.GmbID/DC.identifier">gmb-2024-88596</meta:user-defined>
    <meta:user-defined meta:name="OVERHEIDop.versieInformatie"/>
  </office:meta>
</office:document-meta>
</file>