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Horst 1, 3971KR Driebergen-Rijsenburg, Wijziging leidinggevenden alcoholwetvergunning - Landgoed De Horst Driebergen (RX2024-00000439, 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Horst 1, 3971KR Driebergen-Rijsenburg, Wijziging leidinggevenden alcoholwetvergunning - Landgoed De Horst Driebergen (RX2024-00000439, 21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39</meta:user-defined>
    <meta:user-defined meta:name="DCTERMS.abstract">De Horst 1, 3971KR Driebergen-Rijsenburg, Wijziging leidinggevenden alcoholwetvergunning - Landgoed De Horst Driebergen (RX2024-00000439, 21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Horst 1, 3971KR Driebergen-Rijsenburg, Wijziging leidinggevenden alcoholwetvergunning - Landgoed De Horst Driebergen (RX2024-00000439, 21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95</meta:user-defined>
    <meta:user-defined meta:name="OVERHEIDop.GmbID/DC.identifier">gmb-2024-88595</meta:user-defined>
    <meta:user-defined meta:name="OVERHEIDop.versieInformatie"/>
  </office:meta>
</office:document-meta>
</file>