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ijsenburgselaan 4, 3972EJ Driebergen-Rijsenburg, Melding gebruik maken 5 jarige evenementenvergunning voor het houden van Koningsdag (Oranjeterras) op 27 april 2024 van 07:00 uur tot 20:00 uur (RX2024-00000085, 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ijsenburgselaan 4, 3972EJ Driebergen-Rijsenburg, </text:span>Melding gebruik maken 5 jarige evenementenvergunning voor het houden van Koningsdag (Oranjeterras) op 27 april 2024 van 07:00 uur tot 20:00 uur (RX2024-00000085, 21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85</meta:user-defined>
    <meta:user-defined meta:name="DCTERMS.abstract">Rijsenburgselaan 4, 3972EJ Driebergen-Rijsenburg, Melding gebruik maken 5 jarige evenementenvergunning voor het houden van Koningsdag (Oranjeterras) op 27 april 2024 van 07:00 uur tot 20:00 uur (RX2024-00000085, 21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ijsenburgselaan 4, 3972EJ Driebergen-Rijsenburg, Melding gebruik maken 5 jarige evenementenvergunning voor het houden van Koningsdag (Oranjeterras) op 27 april 2024 van 07:00 uur tot 20:00 uur (RX2024-00000085, 21 februari 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94</meta:user-defined>
    <meta:user-defined meta:name="OVERHEIDop.GmbID/DC.identifier">gmb-2024-88594</meta:user-defined>
    <meta:user-defined meta:name="OVERHEIDop.versieInformatie"/>
  </office:meta>
</office:document-meta>
</file>