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a, 3951EH Maarn, Evenementenvergunning voor het houden van een hockeykamp voor kinderen tot 12 jaar in de periode van 18 mei 2024 tot en met 19 mei 2024 (RX2024-00000436, 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a, 3951EH Maarn, Evenementenvergunning voor het houden van een hockeykamp voor kinderen tot 12 jaar in de periode van 18 mei 2024 tot en met 19 mei 2024 (RX2024-00000436, 21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36</meta:user-defined>
    <meta:user-defined meta:name="DCTERMS.abstract">Planetenbaan 1a, 3951EH Maarn, Evenementenvergunning voor het houden van een hockeykamp voor kinderen tot 12 jaar in de periode van 18 mei 2024 tot en met 19 mei 2024 (RX2024-00000436, 21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a, 3951EH Maarn, Evenementenvergunning voor het houden van een hockeykamp voor kinderen tot 12 jaar in de periode van 18 mei 2024 tot en met 19 mei 2024 (RX2024-00000436, 21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3</meta:user-defined>
    <meta:user-defined meta:name="OVERHEIDop.GmbID/DC.identifier">gmb-2024-88593</meta:user-defined>
    <meta:user-defined meta:name="OVERHEIDop.versieInformatie"/>
  </office:meta>
</office:document-meta>
</file>