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Driebergen-Rijsenburg, Melding gebruik maken 5 jarige evenementenvergunning voor het houden van Koningsdag (Oranjemarkt) van 08:00 uur tot 17:00 uur (RX2024-00000097, 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Kerkplein, Driebergen-Rijsenburg,</text:span> Melding gebruik maken 5 jarige evenementenvergunning voor het houden van Koningsdag (Oranjemarkt) van 08:00 uur tot 17:00 uur (RX2024-00000097, 21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97</meta:user-defined>
    <meta:user-defined meta:name="DCTERMS.abstract">Kerkplein, Driebergen-Rijsenburg, Melding gebruik maken 5 jarige evenementenvergunning voor het houden van Koningsdag (Oranjemarkt) van 08:00 uur tot 17:00 uur (RX2024-00000097, 21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Driebergen-Rijsenburg, Melding gebruik maken 5 jarige evenementenvergunning voor het houden van Koningsdag (Oranjemarkt) van 08:00 uur tot 17:00 uur (RX2024-00000097, 21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91</meta:user-defined>
    <meta:user-defined meta:name="OVERHEIDop.GmbID/DC.identifier">gmb-2024-88591</meta:user-defined>
    <meta:user-defined meta:name="OVERHEIDop.versieInformatie"/>
  </office:meta>
</office:document-meta>
</file>