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zonnepanelen bij Hagenweg 34, 7722L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2-2024</text:p>
            <text:p text:style-name="common-al">
            <text:span text:style-name="nadrukvet">Locatie:</text:span> Hagenweg 34, 7722LE Dalfs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/24/71790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9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58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8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905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zonnepanelen bij Hagenweg 34, 7722LE Dalf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83</meta:user-defined>
    <meta:user-defined meta:name="OVERHEIDop.GmbID/DC.identifier">gmb-2024-88583</meta:user-defined>
    <meta:user-defined meta:name="OVERHEIDop.versieInformatie"/>
  </office:meta>
</office:document-meta>
</file>