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twee airco's op de aanbouw van de woning  te Diemzigt 58, 1111VA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278</text:p>
            <text:p text:style-name="common-al">Soort aanvraag: Omgevingsvergunning</text:p>
            <text:p text:style-name="common-al">Ontvangstdatum: 22 februari 2024</text:p>
            <text:p text:style-name="common-al">Omschrijving: het plaatsen van twee airco's op de aanbouw van de woning </text:p>
            <text:p text:style-name="common-al">Locatie: Diemzigt 58, 1111VA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858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8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8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8</meta:user-defined>
    <meta:user-defined meta:name="DCTERMS.abstract"> Z2024-00000278 het plaatsen van twee airco's op de aanbouw van de woning </meta:user-defined>
    <dc:language>nl</dc:language>
    <meta:user-defined meta:name="OVERHEIDop.locatietype/OVERHEIDop.gebiedsmarkering">Vlak</meta:user-defined>
    <meta:user-defined meta:name="DC.title">Gemeente Diemen: Aanvraag Omgevingsvergunning voor het plaatsen van twee airco's op de aanbouw van de woning  te Diemzigt 58, 1111VA Diemen</meta:user-defined>
    <meta:user-defined meta:name="DCTERMS.W3CDTF/DCTERMS.available">2024-02-27</meta:user-defined>
    <meta:user-defined meta:name="DCTERMS.W3CDTF/OVERHEIDop.jaargang">2024</meta:user-defined>
    <meta:user-defined meta:name="OVERHEIDop.publicationIssue">88581</meta:user-defined>
    <meta:user-defined meta:name="OVERHEIDop.GmbID/DC.identifier">gmb-2024-88581</meta:user-defined>
    <meta:user-defined meta:name="OVERHEIDop.versieInformatie"/>
  </office:meta>
</office:document-meta>
</file>