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realiseren van 7 woningen in de oude stallen van de boerderij en het vernieuwen van de rieten kap aan de voorwegzijde, Achterweg 2 te Nieuwe Wetering - W2023/299</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99</meta:user-defined>
    <dc:language>nl</dc:language>
    <meta:user-defined meta:name="OVERHEIDop.locatietype/OVERHEIDop.gebiedsmarkering">Adres</meta:user-defined>
    <meta:user-defined meta:name="DC.title">Kennisgeving verlenging beslistermijn met zes weken van de aanvraag omgevingsvergunning voor het realiseren van 7 woningen in de oude stallen van de boerderij en het vernieuwen van de rieten kap aan de voorwegzijde, Achterweg 2 te Nieuwe Wetering - W2023/299</meta:user-defined>
    <meta:user-defined meta:name="DCTERMS.W3CDTF/DCTERMS.available">2024-02-27</meta:user-defined>
    <meta:user-defined meta:name="DCTERMS.W3CDTF/OVERHEIDop.jaargang">2024</meta:user-defined>
    <meta:user-defined meta:name="OVERHEIDop.publicationIssue">88575</meta:user-defined>
    <meta:user-defined meta:name="OVERHEIDop.GmbID/DC.identifier">gmb-2024-88575</meta:user-defined>
    <meta:user-defined meta:name="OVERHEIDop.versieInformatie"/>
  </office:meta>
</office:document-meta>
</file>