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Ds Montijnstraat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aan Geluk Groep voor het plaatsen van een container, Ds Montijnstraat, Sommelsdijk. De vergunning geldt van 1 april tot en met 21 juni 2024. De verzenddatum is 1 februari 2024 en het referentienummer is Z-23-15877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5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8779</meta:user-defined>
    <dc:language>nl</dc:language>
    <meta:user-defined meta:name="OVERHEIDop.locatietype/OVERHEIDop.gebiedsmarkering">Weg</meta:user-defined>
    <meta:user-defined meta:name="DC.title">Verleende vergunning APV burgemeester en wethouders - Sommelsdijk, Ds Montijnstraat - Plaatsen contain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70</meta:user-defined>
    <meta:user-defined meta:name="OVERHEIDop.GmbID/DC.identifier">gmb-2024-88570</meta:user-defined>
    <meta:user-defined meta:name="OVERHEIDop.versieInformatie"/>
  </office:meta>
</office:document-meta>
</file>