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Philipshoofjesweg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) verleend voor het verstrekken van zwakalcoholhoudende dranken, Philipshoofjesweg 57a in Dirksland. De ontheffing geldt op 3 maart 2024 van 00.00 tot 02.00 uur. 17 maart 2024 van 00.00 tot 02.00 uur, 1 juni 2024 00.00 tot 01.30 uur. De verzenddatum is 21 februari 2024 en het referentienummer is Z-22-14503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56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5033</meta:user-defined>
    <dc:language>nl</dc:language>
    <meta:user-defined meta:name="OVERHEIDop.locatietype/OVERHEIDop.gebiedsmarkering">Adres</meta:user-defined>
    <meta:user-defined meta:name="DC.title">Verleende ontheffing Alcoholwet - Dirksland, Philipshoofjesweg 57a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68</meta:user-defined>
    <meta:user-defined meta:name="OVERHEIDop.GmbID/DC.identifier">gmb-2024-88568</meta:user-defined>
    <meta:user-defined meta:name="OVERHEIDop.versieInformatie"/>
  </office:meta>
</office:document-meta>
</file>