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lcoholwet - Ouddorp, Vrijheidsweg 1 (Vakantiepark de Klepperstee) - wijziging leidinggev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Alcoholwetvergunning verleend voor wijziging van leidinggevende aan Vakantiepark de Klepperstee, Vrijheidsweg 1 in Ouddorp. De vergunning geldt voor onbepaalde tijd. De verzenddatum is 6 februari 2024 en het referentienummer is Z-23-158475.</text:p>
            <text:p text:style-name="common-al">
            <text:span text:style-name="nadrukcur">Op grond van de Algemene wet bestuursrecht kunnen belanghebbenden tegen dit beslu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88565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565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565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3-158475</meta:user-defined>
    <dc:language>nl</dc:language>
    <meta:user-defined meta:name="OVERHEIDop.locatietype/OVERHEIDop.gebiedsmarkering">Adres</meta:user-defined>
    <meta:user-defined meta:name="DC.title">Verleende vergunning Alcoholwet - Ouddorp, Vrijheidsweg 1 (Vakantiepark de Klepperstee) - wijziging leidinggevende</meta:user-defined>
    <meta:user-defined meta:name="DCTERMS.W3CDTF/DCTERMS.available">2024-02-27</meta:user-defined>
    <meta:user-defined meta:name="DCTERMS.W3CDTF/OVERHEIDop.jaargang">2024</meta:user-defined>
    <meta:user-defined meta:name="OVERHEIDop.publicationIssue">88565</meta:user-defined>
    <meta:user-defined meta:name="OVERHEIDop.GmbID/DC.identifier">gmb-2024-88565</meta:user-defined>
    <meta:user-defined meta:name="OVERHEIDop.versieInformatie"/>
  </office:meta>
</office:document-meta>
</file>