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en Bommel, Kerklaan, Emmastraat, Koningin Emmaplein en Voorstraat - Kermis en Braderie op Kerm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Kermis en Braderie op Kermis, Kerklaan, Emmastraat, Koningin Emmaplein en Voorstraat in Den Bommel. Deze vergunning geldt van 22 tot en met 25 mei 2024, braderie 25 mei 2024. De verzenddatum is 26 april 2022 en het referentienummer is Z-22-14121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56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6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6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12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Den Bommel, Kerklaan, Emmastraat, Koningin Emmaplein en Voorstraat - Kermis en Braderie op Kermis</meta:user-defined>
    <meta:user-defined meta:name="DCTERMS.W3CDTF/DCTERMS.available">2024-02-27</meta:user-defined>
    <meta:user-defined meta:name="DCTERMS.W3CDTF/OVERHEIDop.jaargang">2024</meta:user-defined>
    <meta:user-defined meta:name="OVERHEIDop.publicationIssue">88564</meta:user-defined>
    <meta:user-defined meta:name="OVERHEIDop.GmbID/DC.identifier">gmb-2024-88564</meta:user-defined>
    <meta:user-defined meta:name="OVERHEIDop.versieInformatie"/>
  </office:meta>
</office:document-meta>
</file>