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Tonisseweg -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een Schuurfeest, Tonisseweg in Oude-Tonge. Deze vergunning geldt op 9 maart 2024 van 19.00 tot 02.00 uur 2024. De verzenddatum is 15 februari 2024 en het referentienummer is Z-23-15732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5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7324</meta:user-defined>
    <dc:language>nl</dc:language>
    <meta:user-defined meta:name="OVERHEIDop.locatietype/OVERHEIDop.gebiedsmarkering">Weg</meta:user-defined>
    <meta:user-defined meta:name="DC.title">Verleende evenementenvergunning - Oude-Tonge, Tonisseweg - Schuurfees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63</meta:user-defined>
    <meta:user-defined meta:name="OVERHEIDop.GmbID/DC.identifier">gmb-2024-88563</meta:user-defined>
    <meta:user-defined meta:name="OVERHEIDop.versieInformatie"/>
  </office:meta>
</office:document-meta>
</file>