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erzoeklocatie 2024022100673, Waalwijk (WWK00) H 1783, Waalwijk (WWK00) H 1855</text:p>
      <text:section text:name="zakelijke-mededeling_id1-3-2" text:style-name="zakelijke-mededeling">
        <text:section text:name="zakelijke-mededeling-tekst_id1-3-2-1" text:style-name="zakelijke-mededeling-tekst">
          <text:section text:name="tekst_id1-3-2-1-1" text:style-name="tekst">
            <text:p text:style-name="common-al">Op 21-02-2024 is een aanvraag omgevingsvergunning ontvangen, waarbij de reguliere procedure van toepassing is, voor het bouwen van een nieuw huis op het perceel Waalwijk (WWK00) H 1783, Waalwijk (WWK00) H 1855. Kavel 103 Akkerlanen in Waalwijk. De aanvraag is geregistreerd onder zaaknummer WWK-2024-004586. De aanvraag betreft de volgende activiteit(en): </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855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5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5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4-00458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Ingediende aanvraag om een omgevingsvergunning, Verzoeklocatie 2024022100673, Waalwijk (WWK00) H 1783, Waalwijk (WWK00) H 1855</meta:user-defined>
    <meta:user-defined meta:name="DCTERMS.W3CDTF/DCTERMS.available">2024-02-28</meta:user-defined>
    <meta:user-defined meta:name="DCTERMS.W3CDTF/OVERHEIDop.jaargang">2024</meta:user-defined>
    <meta:user-defined meta:name="OVERHEIDop.publicationIssue">88556</meta:user-defined>
    <meta:user-defined meta:name="OVERHEIDop.GmbID/DC.identifier">gmb-2024-88556</meta:user-defined>
    <meta:user-defined meta:name="OVERHEIDop.versieInformatie"/>
  </office:meta>
</office:document-meta>
</file>