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Amestelle 87, 1161 AV, plaatsen van een dakkapel in het voordakvlak van de woning, 21-02-2024, DSO 20240221014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54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4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4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Amestelle 87, 1161 AV, plaatsen van een dakkapel in het voordakvlak van de woning, 21-02-2024, DSO 2024022101475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547</meta:user-defined>
    <meta:user-defined meta:name="OVERHEIDop.GmbID/DC.identifier">gmb-2024-88547</meta:user-defined>
    <meta:user-defined meta:name="OVERHEIDop.versieInformatie"/>
  </office:meta>
</office:document-meta>
</file>