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88, 1161 CW, aanleggen van een in- of uitrit, 21-02-2024, DSO nummer 20240221041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54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4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Zwanenburg, Dennenlaan 188, 1161 CW, aanleggen van een in- of uitrit, 21-02-2024, DSO nummer 202402210412.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46</meta:user-defined>
    <meta:user-defined meta:name="OVERHEIDop.GmbID/DC.identifier">gmb-2024-88546</meta:user-defined>
    <meta:user-defined meta:name="OVERHEIDop.versieInformatie"/>
  </office:meta>
</office:document-meta>
</file>