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Groningerlaan 15, 2142 GH, plaatsen van een houten pergola aan de zijkant van de woning, 21-02-2024, DSO 202402210099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545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4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45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Groningerlaan 15, 2142 GH, plaatsen van een houten pergola aan de zijkant van de woning, 21-02-2024, DSO 2024022100994.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545</meta:user-defined>
    <meta:user-defined meta:name="OVERHEIDop.GmbID/DC.identifier">gmb-2024-88545</meta:user-defined>
    <meta:user-defined meta:name="OVERHEIDop.versieInformatie"/>
  </office:meta>
</office:document-meta>
</file>