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nacht en -dag (2024), (EVE-2023-000339), aan de Oldehoofsterkerkhof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Koningsnacht en -dag op het Oldehoofsterkerkhof in Leeuwarden. Het evenement staat gepland op 26 en 27 april 2024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De bestanden kunt u zelf bekijken door ze te downloaden via onderstaande link (de link is 90 dagen geldig):</text:p>
            <text:p text:style-name="common-al">https://leeuwarden-clo.euw.digeplan.app:443/api/download/b8cc15f9-5c8d-4b97-b414-bf94622d364a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22 december 2023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54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3-000339</meta:user-defined>
    <dc:language>nl</dc:language>
    <meta:user-defined meta:name="OVERHEIDop.locatietype/OVERHEIDop.gebiedsmarkering">Vlak</meta:user-defined>
    <meta:user-defined meta:name="DC.title">Aanvraag evenementenvergunning voor Koningsnacht en -dag (2024), (EVE-2023-000339), aan de Oldehoofsterkerkhof in Leeuwar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542</meta:user-defined>
    <meta:user-defined meta:name="OVERHEIDop.GmbID/DC.identifier">gmb-2024-88542</meta:user-defined>
    <meta:user-defined meta:name="OVERHEIDop.versieInformatie"/>
  </office:meta>
</office:document-meta>
</file>