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- Loenenseweg 3, 3633DA Vreeland - 22-12-2023 t/m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22 december 2023 tot en met 30 april 2024 op de locatie Loenenseweg 3, 3633DA Vreeland.</text:p>
            <text:p text:style-name="common-al">Datum besluit: 22 december 2023</text:p>
            <text:p text:style-name="common-al">Zaaknummer: Z2023-00002356</text:p>
            <text:p text:style-name="common-al">U kunt bezwaar maken tot en met 7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febr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56</meta:user-defined>
    <meta:user-defined meta:name="DCTERMS.abstract">Betreft: Besluit op locatie Loenenseweg 3, 3633DA Vreeland</meta:user-defined>
    <dc:language>nl</dc:language>
    <meta:user-defined meta:name="OVERHEIDop.locatietype/OVERHEIDop.gebiedsmarkering">Punt</meta:user-defined>
    <meta:user-defined meta:name="DC.title">Gemeente Stichtse Vecht - Verleend - Stookontheffing - Loenenseweg 3, 3633DA Vreeland - 22-12-2023 t/m 30-04-2024</meta:user-defined>
    <meta:user-defined meta:name="OVERHEIDop.datumEindeReactietermijn">2024-02-07</meta:user-defined>
    <meta:user-defined meta:name="OVERHEIDop.terinzageleggingBG">https://jeleefomgeving.nl/inzien/823214527/a037578b-9fee-11ee-8162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54</meta:user-defined>
    <meta:user-defined meta:name="OVERHEIDop.GmbID/DC.identifier">gmb-2024-8854</meta:user-defined>
    <meta:user-defined meta:name="OVERHEIDop.versieInformatie"/>
  </office:meta>
</office:document-meta>
</file>