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Schoolstraat 32, 5165 TS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februari 2024 besloten om de aanvraag omgevingsvergunning met zaaknummer WWK-2023-003060 voor het plaatsen van een dakkapel op het perceel kadastraal bekend gemeente Waspik, sectie F, nummer 1463,<text:span text:style-name="nadrukvet"/>gelegen aan<text:span text:style-name="nadrukvet"/>de<text:span text:style-name="nadrukvet"/>Schoolstraat 32,</text:p>
            <text:p text:style-name="common-al">5165 TS Waspik buiten behandeling te stellen omdat niet voldaan is aan de indieningsvereisten. De aanvraag betrof de volgende activiteit(en):</text:p>
            <text:list text:style-name="id1-3-2-1-1-3">
              <text:list-item text:style-override="id1-3-2-1-1-3-1">
                <text:number>•</text:number>
                <text:p text:style-name="al">Het bouwen van een bouwwerk</text:p>
              </text:list-item>
            </text:list>
            <text:p text:style-name="common-al">
            
          </text:p>
            <text:p text:style-name="common-al">Het besluit is op 19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853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3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3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060</meta:user-defined>
    <dc:language>nl</dc:language>
    <meta:user-defined meta:name="OVERHEIDop.locatietype/OVERHEIDop.gebiedsmarkering">Punt</meta:user-defined>
    <meta:user-defined meta:name="DC.title">Besluit buiten behandelingstelling aanvraag omgevingsvergunning, Schoolstraat 32, 5165 TS Waspik</meta:user-defined>
    <meta:user-defined meta:name="DCTERMS.W3CDTF/DCTERMS.available">2024-02-28</meta:user-defined>
    <meta:user-defined meta:name="DCTERMS.W3CDTF/OVERHEIDop.jaargang">2024</meta:user-defined>
    <meta:user-defined meta:name="OVERHEIDop.publicationIssue">88539</meta:user-defined>
    <meta:user-defined meta:name="OVERHEIDop.GmbID/DC.identifier">gmb-2024-88539</meta:user-defined>
    <meta:user-defined meta:name="OVERHEIDop.versieInformatie"/>
  </office:meta>
</office:document-meta>
</file>