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ijksterbuursterlaan 2, 8821 LK Kimswerd, Dijksterbuursterlaan 4, 8821 LK Kimsw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Dijksterbuursterlaan 2, 8821 LK Kimswerd, Dijksterbuursterlaan 4, 8821 LK Kimswerd CLZ-00002215 het vervangen van de bestaande betonnen kade (datum verzending brief / besluit: 22 februari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8538</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538</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538</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215</meta:user-defined>
    <meta:user-defined meta:name="DCTERMS.abstract">Verleende omgevingsvergunning regulier, Dijksterbuursterlaan 2, 8821 LK Kimswerd, Dijksterbuursterlaan 4, 8821 LK Kimswerd</meta:user-defined>
    <dc:language>nl</dc:language>
    <meta:user-defined meta:name="OVERHEIDop.locatietype/OVERHEIDop.gebiedsmarkering">Punt</meta:user-defined>
    <meta:user-defined meta:name="DC.title">Verleende omgevingsvergunning regulier, Dijksterbuursterlaan 2, 8821 LK Kimswerd, Dijksterbuursterlaan 4, 8821 LK Kimswerd</meta:user-defined>
    <meta:user-defined meta:name="DCTERMS.W3CDTF/DCTERMS.available">2024-02-26</meta:user-defined>
    <meta:user-defined meta:name="DCTERMS.W3CDTF/OVERHEIDop.jaargang">2024</meta:user-defined>
    <meta:user-defined meta:name="OVERHEIDop.publicationIssue">88538</meta:user-defined>
    <meta:user-defined meta:name="OVERHEIDop.GmbID/DC.identifier">gmb-2024-88538</meta:user-defined>
    <meta:user-defined meta:name="OVERHEIDop.versieInformatie"/>
  </office:meta>
</office:document-meta>
</file>