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heffing artikel 35 Alcoholwet feestweek Loenen 26-04-2024 tot en met 3-05-20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Alcoholwet voor het schenken van zwak alcoholhoudende drank tijdens de feestweek Loenen in het kader van de viering van Koningsdag. De ontheffing is geldig voor de periode van 26 april tot en met 3 mei 2024.</text:p>
            <text:p text:style-name="common-al">Datum besluit: 22 februari 2024</text:p>
            <text:p text:style-name="common-al">Zaaknummer: Z2024-00000003</text:p>
            <text:p text:style-name="common-al">U kunt bezwaar maken tot en met 8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5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3</meta:user-defined>
    <meta:user-defined meta:name="DCTERMS.abstract">Betreft: Beschikking op aanvraag op locatie Nabij Doude van Troostwijkplein 57, 3632BC Loenen aan de Vecht</meta:user-defined>
    <dc:language>nl</dc:language>
    <meta:user-defined meta:name="OVERHEIDop.locatietype/OVERHEIDop.gebiedsmarkering">Punt</meta:user-defined>
    <meta:user-defined meta:name="DC.title">Gemeente Stichtse Vecht - Ontheffing artikel 35 Alcoholwet feestweek Loenen 26-04-2024 tot en met 3-05-2024</meta:user-defined>
    <meta:user-defined meta:name="OVERHEIDop.datumEindeReactietermijn">2024-04-08</meta:user-defined>
    <meta:user-defined meta:name="OVERHEIDop.terinzageleggingBG">https://jeleefomgeving.nl/inzien/823214527/b4ef19f8-d18b-11ee-a32d-0050560122a3</meta:user-defined>
    <meta:user-defined meta:name="DCTERMS.W3CDTF/DCTERMS.available">2024-02-26</meta:user-defined>
    <meta:user-defined meta:name="DCTERMS.W3CDTF/OVERHEIDop.jaargang">2024</meta:user-defined>
    <meta:user-defined meta:name="OVERHEIDop.publicationIssue">88537</meta:user-defined>
    <meta:user-defined meta:name="OVERHEIDop.GmbID/DC.identifier">gmb-2024-88537</meta:user-defined>
    <meta:user-defined meta:name="OVERHEIDop.versieInformatie"/>
  </office:meta>
</office:document-meta>
</file>