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4 woningen, project ‘Jaren 50 wijk Moordre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Omgevingsdienst Midden-Holland (ODMH) namens gemeente Zuidplas besloten om de beslistermijn van de aanvraag met kenmerk 2023-00020056 voor het bouwen van 64 woningen, project ‘Jaren 50 wijk Moordrecht’ op de locatie tussen Sluislaan, Julianastraat en Schielandstraat te Moordrecht (DT02, C 2921,C2799, C237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853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5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64 woningen, project ‘Jaren 50 wijk Moordrecht’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36</meta:user-defined>
    <meta:user-defined meta:name="OVERHEIDop.GmbID/DC.identifier">gmb-2024-88536</meta:user-defined>
    <meta:user-defined meta:name="OVERHEIDop.versieInformatie"/>
  </office:meta>
</office:document-meta>
</file>