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ACCEPTATIE MELDING GESLOTEN BODEMENERGIESYSTEEM – AVONDUUR 13 t/m 19 EN MIDDAGUUR 32 t/m 3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3 heeft de gemeente een melding ontvangen voor activiteiten waarvoor geen vergunning- plicht geldt. </text:p>
            <text:p text:style-name="common-al"/>
            <text:p text:style-name="common-al">De melding betreft locatie Avonduur 13 t/m 19 en Middaguur 32 t/m 38 Helvoirt, en is geregistreerd onder zaaknummer <text:span text:style-name="nadrukvet">Z23 - 269627</text:span><text:span text:style-name="nadrukvet"/></text:p>
            <text:p text:style-name="common-al">met omschrijving "acceptatie melding gesloten bodemenergiesysteem /realisatie gesloten bronsystemen". </text:p>
            <text:p text:style-name="common-al"/>
            <text:p text:style-name="last-al">De melding is geaccepteerd op 2 februari 2024. </text:p>
            <text:p text:style-name="tussenkopcur">Tegen een acceptatie melding aanleg gesloten bodemenergiesysteem buiten inrichtingen kan geen bezwaar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851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ACCEPTATIE MELDING GESLOTEN BODEMENERGIESYSTEEM – AVONDUUR 13 t/m 19 EN MIDDAGUUR 32 t/m 38 HELVOI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513</meta:user-defined>
    <meta:user-defined meta:name="OVERHEIDop.GmbID/DC.identifier">gmb-2024-88513</meta:user-defined>
    <meta:user-defined meta:name="OVERHEIDop.versieInformatie"/>
  </office:meta>
</office:document-meta>
</file>