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tookontheffing, verbranden van snoeihout, Amerongse Bo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eft de gemeente Utrechtse Heuvelrug een aanvraag ontvangen voor ontheffing van het stookverbod ten behoeve van het verbranden van snoeiafval in de Amerongse Bovenpolder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e-mailen met de Omgevingsdienst regio Utrecht. Dit kan via het telefoonnummer: 088 – 022 50 00 of u stuurt een e-mail naar e-mailadres: info@odru.nl met het zaaknummer Z-2024-1024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2401</meta:user-defined>
    <dc:language>nl</dc:language>
    <meta:user-defined meta:name="OVERHEIDop.locatietype/OVERHEIDop.gebiedsmarkering">Punt</meta:user-defined>
    <meta:user-defined meta:name="DC.title">Aanvraag voor stookontheffing, verbranden van snoeihout, Amerongse Bovenpold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12</meta:user-defined>
    <meta:user-defined meta:name="OVERHEIDop.GmbID/DC.identifier">gmb-2024-88512</meta:user-defined>
    <meta:user-defined meta:name="OVERHEIDop.versieInformatie"/>
  </office:meta>
</office:document-meta>
</file>