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gewijzigd bouwen van een woning op een reeds afgegeven vergunning op het adres Bolscher 4 7496BL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23</meta:user-defined>
    <meta:user-defined meta:name="DCTERMS.abstract">het gewijzigd bouwen van een woning op een reeds afgegeven vergunning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gewijzigd bouwen van een woning op een reeds afgegeven vergunning op het adres Bolscher 4 7496BL Hengevelde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50</meta:user-defined>
    <meta:user-defined meta:name="OVERHEIDop.GmbID/DC.identifier">gmb-2024-8850</meta:user-defined>
    <meta:user-defined meta:name="OVERHEIDop.versieInformatie"/>
  </office:meta>
</office:document-meta>
</file>