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erfpachtuitgifte van grond door de gemeente Wijc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ontext</text:span>
          </text:p>
            <text:p text:style-name="al"> De Wijchense berg nabij de Heumenseweg 180 te Wijchen is een oude vuilstort. Deze vuilstort is volledig eigendom van de gemeente Wijchen. Op een gedeelte van deze vuilstort is een skibaan en horecapaviljoen geplaatst. Dit gedeelte van de berg is in 1988 door de gemeente in erfpacht uitgegeven en sinds 2022 heeft de huidige erfpachter dit terrein in erfpacht. Het huidig erfpachtrecht loopt tot en met december 2028.</text:p>
            <text:p text:style-name="al"/>
            <text:p text:style-name="al">
            <text:span text:style-name="nadrukvet">Objectinformatie</text:span>
          </text:p>
            <text:p text:style-name="al">Adres: Heumenseweg 180 te Wijchen</text:p>
            <text:p text:style-name="al">Het perceel is kadastraal bekend als gemeente Wijchen, sectie D, nummer 2177</text:p>
            <text:p text:style-name="al">Perceelgrootte: ca. 8.650 m2</text:p>
            <text:p text:style-name="al"/>
            <text:p text:style-name="al">
            <text:span text:style-name="nadrukvet">Voornemen tot </text:span>
            <text:span text:style-name="nadrukvet">verlenging en aanpassing erfpachtovereenkomst Wijchense berg</text:span>
          </text:p>
            <text:p text:style-name="al">De gemeente Wijchen is voornemens om het huidige erfpachtrecht met de huidige erfpachter te verlengen met een periode van 30 jaar.</text:p>
            <text:p text:style-name="al"/>
            <text:p text:style-name="al">
            <text:span text:style-name="nadrukvet">De huidige erfpachter is de enige serieuze gegadigde</text:span>
          </text:p>
            <text:p text:style-name="al"> Naar het oordeel van de gemeente is de huidige erfpachter de enige serieuze gegadigde die in aanmerking komt voor het verlengen van de looptijd van het erfpachtrecht omdat de huidige erfpachter investeringen heeft gedaan in de in erfpacht uitgegeven zaak. Daarnaast is de bedrijfsvoering van de erfpachter volledig afhankelijk van de in erfpachtrecht uitgegeven zaak. Het is niet mogelijk om elders een skibaan te kunnen exploiteren voor de erfpachter. Voorts is het enkel mogelijk om met de huidige erfpachter de looptijd van het erfpachtrecht te kunnen verlengen op grond van het erfpachtrecht.</text:p>
            <text:p text:style-name="al">Gelet op het voorgaande is de gemeente van oordeel dat er op grond van objectieve, redelijke en toetsbare criteria slechts één serieuze gegadigde in aanmerking komt voor verlenging van het erfpachtrecht, zijnde de huidige erfpachter. Ten overvloede zij erop gewezen dat de gemeente daarbij een ruime mate van beleidsvrijheid toekomt.</text:p>
            <text:p text:style-name="al"/>
            <text:p text:style-name="al">
            <text:span text:style-name="nadrukvet">V</text:span>
            <text:span text:style-name="nadrukvet">ervaltermijn</text:span>
          </text:p>
            <text:p text:style-name="al">
            <text:span text:style-name="nadrukvet"/>Tegen dit voornemen kunnen geen zienswijzen, bezwaren of beroep in de zin van de Awb worden ingediend c.q. ingesteld.</text:p>
            <text:p text:style-name="al">Mocht u zich niet kunnen verenigen met de voorgenomen verlenging van het erfpachtrecht en merkt u zichzelf aan als belanghebbende dan dient u dat kenbaar te maken binnen een termijn van 20 kalenderdagen na publicatie van deze bekendmaking. Deze termijn merken wij aan als vervaltermijn. Na deze termijn vervalt uw recht om tegen al het voornoemde in rechte op te komen en/of daarop enige vordering tot schadevergoeding of welke andere aanspraak dan ook te baseren, althans heeft u uw rechten daarop verwerkt. De gemeente en erfpachter zouden immers onredelijk worden benadeeld indien pas na deze (duidelijk kenbaar gemaakte) termijn alsnog tegen het voornemen respectievelijk het aangaan van de overeenkomsten zou worden opgekomen.</text:p>
            <text:p text:style-name="al"/>
          </text:section>
        </text:section>
        <text:section text:name="regeling-sluiting_id1-3-2-3" text:style-name="regeling-sluiting">
          <text:section text:name="ondertekening_id1-3-2-3-1">
            <text:p><text:span text:style-name="functie">Wijchen, 26 februari 2024</text:span></text:p>
            <text:p><text:span text:style-name="functie">Burgemeester en Wethouders van Wijchen</text:span></text:p>
            <text:p><text:span text:style-name="functie">S R.D. Helmer - Englebert, burgemeester</text:span></text:p>
            <text:p><text:span text:style-name="functie">J.M. Hendrix,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49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9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9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erfpachtuitgifte van grond door de gemeente Wijchen</meta:user-defined>
    <meta:user-defined meta:name="DCTERMS.W3CDTF/DCTERMS.available">2024-02-26</meta:user-defined>
    <meta:user-defined meta:name="DCTERMS.W3CDTF/OVERHEIDop.jaargang">2024</meta:user-defined>
    <meta:user-defined meta:name="OVERHEIDop.publicationIssue">88493</meta:user-defined>
    <meta:user-defined meta:name="OVERHEIDop.GmbID/DC.identifier">gmb-2024-88493</meta:user-defined>
    <meta:user-defined meta:name="OVERHEIDop.versieInformatie"/>
  </office:meta>
</office:document-meta>
</file>