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eerkanne 31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erkanne 31 1082BG Amsterdam</text:p>
            <text:p text:style-name="common-al">Omschrijving: voor het kappen van een boom staande in de voortuin.</text:p>
            <text:p text:style-name="common-al">Datum ontvangst: 30-12-2023</text:p>
            <text:p text:style-name="common-al">Zaaknummer: Z2024-Z000001</text:p>
            <text:p text:style-name="common-al">OLO nummer: 83240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Z000001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Aanvraag omgevingsvergunning vellen van een houtopstand (kap) Neerkanne 31 1082BG Amster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49</meta:user-defined>
    <meta:user-defined meta:name="OVERHEIDop.GmbID/DC.identifier">gmb-2024-8849</meta:user-defined>
    <meta:user-defined meta:name="OVERHEIDop.versieInformatie"/>
  </office:meta>
</office:document-meta>
</file>