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een groepspraktijk, Dorpsstraat 3 en 5 2712A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2-2024 een besluit verzonden op de aanvraag met zaaknummer 2023-142335 voor het uitbreiden van een groepspraktijk op locatie Dorpsstraat 3 en 5 2712A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48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8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8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335</meta:user-defined>
    <meta:user-defined meta:name="DCTERMS.abstract">het uitbreiden van een groepspraktijk </meta:user-defined>
    <dc:language>nl</dc:language>
    <meta:user-defined meta:name="OVERHEIDop.locatietype/OVERHEIDop.gebiedsmarkering">Punt</meta:user-defined>
    <meta:user-defined meta:name="DC.title">Kennisgeving besluit Omgevingsvergunning voor het uitbreiden van een groepspraktijk, Dorpsstraat 3 en 5 2712AB Zoetermee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89</meta:user-defined>
    <meta:user-defined meta:name="OVERHEIDop.GmbID/DC.identifier">gmb-2024-88489</meta:user-defined>
    <meta:user-defined meta:name="OVERHEIDop.versieInformatie"/>
  </office:meta>
</office:document-meta>
</file>