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8-4-3-1-1">
      <style:table-column-properties/>
    </style:style>
    <style:style style:family="table-column" style:parent-style-name="colspec" style:name="id1-3-2-2-8-4-3-1-2">
      <style:table-column-properties/>
    </style:style>
    <text:list-style style:name="id1-3-2-2-8-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8-5-3-1-1">
      <style:table-column-properties/>
    </style:style>
    <style:style style:family="table-column" style:parent-style-name="colspec" style:name="id1-3-2-2-8-5-3-1-2">
      <style:table-column-properties/>
    </style:style>
    <text:list-style style:name="id1-3-2-2-8-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8-6-3-1-1">
      <style:table-column-properties/>
    </style:style>
    <style:style style:family="table-column" style:parent-style-name="colspec" style:name="id1-3-2-2-8-6-3-1-2">
      <style:table-column-properties/>
    </style: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
      <text:list-level-style-bullet text:bullet-char="-" text:level="1">
        <style:list-level-properties text:min-label-width="10mm"/>
      </text:list-level-style-bullet>
    </text:list-style>
    <text:list-style style:name="id1-3-2-2-9-2-3-1">
      <text:list-level-style-bullet text:bullet-char="-" text:level="1">
        <style:list-level-properties text:min-label-width="10mm"/>
      </text:list-level-style-bullet>
    </text:list-style>
    <text:list-style style:name="id1-3-2-2-9-2-3-2">
      <text:list-level-style-bullet text:bullet-char="-" text:level="1">
        <style:list-level-properties text:min-label-width="10mm"/>
      </text:list-level-style-bullet>
    </text:list-style>
    <text:list-style style:name="id1-3-2-2-9-2-3-3">
      <text:list-level-style-bullet text:bullet-char="-" text:level="1">
        <style:list-level-properties text:min-label-width="10mm"/>
      </text:list-level-style-bullet>
    </text:list-style>
    <text:list-style style:name="id1-3-2-2-9-2-3-4">
      <text:list-level-style-bullet text:bullet-char="-" text:level="1">
        <style:list-level-properties text:min-label-width="10mm"/>
      </text:list-level-style-bullet>
    </text:list-style>
    <text:list-style style:name="id1-3-2-2-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bullet text:bullet-char="-" text:level="1">
        <style:list-level-properties text:min-label-width="10mm"/>
      </text:list-level-style-bullet>
    </text:list-style>
    <text:list-style style:name="id1-3-2-2-9-3-3-1">
      <text:list-level-style-bullet text:bullet-char="-" text:level="1">
        <style:list-level-properties text:min-label-width="10mm"/>
      </text:list-level-style-bullet>
    </text:list-style>
    <text:list-style style:name="id1-3-2-2-9-3-3-2">
      <text:list-level-style-bullet text:bullet-char="-" text:level="1">
        <style:list-level-properties text:min-label-width="10mm"/>
      </text:list-level-style-bullet>
    </text:list-style>
    <text:list-style style:name="id1-3-2-2-9-3-3-3">
      <text:list-level-style-bullet text:bullet-char="-" text:level="1">
        <style:list-level-properties text:min-label-width="10mm"/>
      </text:list-level-style-bullet>
    </text:list-style>
    <text:list-style style:name="id1-3-2-2-9-3-3-4">
      <text:list-level-style-bullet text:bullet-char="-" text:level="1">
        <style:list-level-properties text:min-label-width="10mm"/>
      </text:list-level-style-bullet>
    </text:list-style>
    <text:list-style style:name="id1-3-2-2-9-3-3-5">
      <text:list-level-style-bullet text:bullet-char="-" text:level="1">
        <style:list-level-properties text:min-label-width="10mm"/>
      </text:list-level-style-bullet>
    </text:list-style>
    <text:list-style style:name="id1-3-2-2-9-3-3-6">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inkoop en aanbesteden 2024-2025</text:p>
      <text:section text:name="regeling_id1-3-2" text:style-name="regeling">
        <text:section text:name="aanhef_id1-3-2-1" text:style-name="aanhef">
          <text:section text:name="preambule_id1-3-2-1-1" text:style-name="preambule">
            <text:p text:style-name="al">Het college van burgemeester en wethouders van de gemeente De Wolden,</text:p>
            <text:p text:style-name="al">gelezen het ambtelijk voorstel;</text:p>
            <text:p text:style-name="al">overwegende dat, </text:p>
            <text:p text:style-name="al">- gestreefd wordt naar de optimale aanwending van de (financiële) middelen die worden ingezet bij de uitvoering van de taken en beleid, waarbij onder optimaal wordt verstaan dat de prijs en de kwaliteit van het werk, het product of de dienst in de juiste verhouding tot elkaar staan;</text:p>
            <text:p text:style-name="al">- ook voor het verlenen van opdrachten met een waarde die onder de Europese drempelwaarde ligt de fundamentele regels van het EG‐verdrag in acht dienen te worden genomen, waaronder de beginselen van non‐discriminatie, gelijke behandeling, transparantie en proportionaliteit;</text:p>
            <text:p text:style-name="al">- beoogd wordt aan elke potentiële inschrijver een passende mate van openbaarheid te garanderen;</text:p>
            <text:p text:style-name="al">- beoogd wordt de naleving van wet‐ en regelgeving op het terrein van aanbesteden en inkopen te bevorderen, zodat het risico van claims en gerechtelijke procedures zoveel mogelijk wordt teruggedrongen, de integriteit bij aanbestedingen, zowel intern als extern, te waarborgen en de verantwoording van de gevolgde inkoop‐ en aanbestedingsprocedures te waarborgen.</text:p>
            <text:p text:style-name="al">gelet op de artikelen 4:81, eerste lid, 4:83 en 1:3, vierde lid, van de Algemene wet bestuursrecht; artikel 160 Gemeentewet; de Aanbestedingswet 2012, versie 1 juli 2016 en het Aanbestedingsbesluit (o.a. Gids Proportionaliteit en Aanbestedingsreglement Werken),</text:p>
            <text:p text:style-name="al">besluit vast te stellen de:</text:p>
            <text:p text:style-name="al">
            <text:span text:style-name="nadrukvet">Beleidsregels inkoop en aanbesteden 2024-2025</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ldigheid</text:p>
            <text:p text:style-name="al">Deze beleidsregels zijn van toepassing op inkopen en aanbestedingen door de Gemeente De Wolden, tenzij specifieke regels zijn vastgesteld.</text:p>
          </text:section>
          <text:section text:name="artikel_id1-3-2-2-2" text:style-name="artikel">
            <text:p text:style-name="artikel_kop_titel"><text:span text:style-name="artikel_kop_label">Artikel</text:span> <text:span text:style-name="artikel_kop_nr"> 2. </text:span> Beginselen</text:p>
            <text:p text:style-name="al">Alle inkopen en aanbestedingen van de Gemeente De Wolden worden op objectieve, transparante, proportionele en non discriminatoire wijze uitgevoerd. Naast wet- en regelgeving (onder andere de Aanbestedingswet 2012) en de Gids Proportionaliteit is de gedragscode integriteit voor ambtenaren en voor bestuurders daarbij leidend.</text:p>
          </text:section>
          <text:section text:name="artikel_id1-3-2-2-3" text:style-name="artikel">
            <text:p text:style-name="artikel_kop_titel"><text:span text:style-name="artikel_kop_label">Artikel</text:span> <text:span text:style-name="artikel_kop_nr"> 3. </text:span> Openbaarheid</text:p>
            <text:p text:style-name="al">Bij elke aanbestedingsprocedure wordt een passende mate van openbaarheid in acht genomen en voldoende concurrentie gewaarborgd, waarbij wordt gelet op het economische belang en de aard van de opdracht, de omvang van de markt en de omstandigheden van het geval. Aan deze openbaarheid kan (onder meer) worden voldaan door publicatie van de aanbesteding op de website. De publicatie van nationale of Europese aanbestedingen geschiedt via daarvoor geschikte media zoals TenderNed.</text:p>
          </text:section>
          <text:section text:name="artikel_id1-3-2-2-4" text:style-name="artikel">
            <text:p text:style-name="artikel_kop_titel"><text:span text:style-name="artikel_kop_label">Artikel</text:span> <text:span text:style-name="artikel_kop_nr"> 4. </text:span> Algemene Inkoopvoorwaarden</text:p>
            <text:p text:style-name="al">Bij iedere opdracht voor een levering, dienst, werk of concessie worden, zo mogelijk reeds bij de offerteaanvraag, de Algemene Inkoopvoorwaarden DWH van toepassing verklaard. Voor werken wordt hierin het Aanbestedingsreglement Werken (ARW 2016) en de Uniforme Administratieve Voorwaarden voor de uitvoering van werken (UAV) van toepassing verklaard met uitzondering van het arbitraal beding. Voor de uitvoering wordt aangegeven welke voorwaarden op het betreffende werk van toepassing zijn. </text:p>
            <text:p text:style-name="al">Voor ICT-projecten worden in principe de Gemeentelijke Inkoopvoorwaarden voor IT (GIBIT) en het door de Samenwerkingsorganisatie De Wolden Hoogeveen vastgestelde addendum toegepast. </text:p>
          </text:section>
          <text:section text:name="artikel_id1-3-2-2-5" text:style-name="artikel">
            <text:p text:style-name="artikel_kop_titel"><text:span text:style-name="artikel_kop_label">Artikel</text:span> <text:span text:style-name="artikel_kop_nr"> 5. </text:span> Maatschappelijk Verantwoord Inkopen</text:p>
            <text:p text:style-name="al">De Gemeente De Wolden heeft een Actieplan Maatschappelijk Verantwoord Inkopen (MVI) opgesteld. De onderstaande MVI-thema’s zijn opgenomen in het Actieplan MVI:</text:p>
            <text:list text:style-name="id1-3-2-2-5-3">
              <text:list-item text:style-override="id1-3-2-2-5-3-1">
                <text:number>1.</text:number>
                <text:p text:style-name="al">MKB-vriendelijk inkopen;</text:p>
              </text:list-item>
              <text:list-item text:style-override="id1-3-2-2-5-3-2">
                <text:number>2.</text:number>
                <text:p text:style-name="al">Circulair inkopen;</text:p>
              </text:list-item>
              <text:list-item text:style-override="id1-3-2-2-5-3-3">
                <text:number>3.</text:number>
                <text:p text:style-name="al">Social Return.</text:p>
              </text:list-item>
            </text:list>
            <text:p text:style-name="al">Bij iedere aanbesteding dienen de ambities, doelstellingen en acties genoemd in het Actieplan MVI in acht te worden genomen.</text:p>
          </text:section>
          <text:section text:name="artikel_id1-3-2-2-6" text:style-name="artikel">
            <text:p text:style-name="artikel_kop_titel"><text:span text:style-name="artikel_kop_label">Artikel</text:span> <text:span text:style-name="artikel_kop_nr"> 6. </text:span> Opdrachtverstrekking</text:p>
            <text:p text:style-name="al">Indien een opdracht voor een levering, dienst, werk of concessie wordt verstrekt, dient dit op basis van een schriftelijke overeenkomst te geschieden.</text:p>
          </text:section>
          <text:section text:name="artikel_id1-3-2-2-7" text:style-name="artikel">
            <text:p text:style-name="artikel_kop_titel"><text:span text:style-name="artikel_kop_label">Artikel</text:span> <text:span text:style-name="artikel_kop_nr"> 7. </text:span> Inkoopstartformulier</text:p>
            <text:p text:style-name="al">Voor aanbestedingen met een geraamde waarde van € 30.000 (ex BTW) of hoger wordt een inkoopstartformulier ingevuld.</text:p>
          </text:section>
          <text:section text:name="artikel_id1-3-2-2-8" text:style-name="artikel">
            <text:p text:style-name="artikel_kop_titel"><text:span text:style-name="artikel_kop_label">Artikel</text:span> <text:span text:style-name="artikel_kop_nr"> 8. </text:span> Drempelwaarden voor te volgen inkoop- en aanbestedingsprocedures</text:p>
            <text:p text:style-name="al">De Europese drempelwaarden voor overheidsopdrachten zijn vastgelegd in artikel 7 van de richtlijn 2004/18/EG. De Europese Commissie stelt elke twee jaar de nieuwe drempelwaarden vast.</text:p>
            <text:p text:style-name="al">Bij het bepalen van de te volgen inkoop- of aanbestedingsprocedure volgt de Gemeente De Wolden voor alle overheidsopdrachten onder de Europese drempelwaarden de richtlijnen uit de Gids Proportionaliteit. Dat betekent dat voor de betreffende overheidsopdrachten voor 2024 en 2025 de volgende drempelwaarden gelden:</text:p>
            <text:list text:style-name="id1-3-2-2-8-4">
              <text:list-item text:style-override="id1-3-2-2-8-4">
                <text:number> a. </text:number>
                <text:p text:style-name="al">
              <text:span text:style-name="nadrukvet">Leveringen en diensten</text:span>
            </text:p>
                <text:p><draw:frame draw:style-name="lidiv"><draw:text-box ofo:max-width="15.3cm" ofo:min-height="1cm" ofo:min-width="5cm"><text:section text:name="table_id1-3-2-2-8-4-3" text:style-name="table"><text:p text:style-name="table_top"/>
              <table:table table:style-name="tgroup">
                <table:table-column table:style-name="id1-3-2-2-8-4-3-1-1"/>
                <table:table-column table:style-name="id1-3-2-2-8-4-3-1-2"/>
                
                  <table:table-row table:style-name="row">
                    <table:table-cell table:style-name="entry" table:number-rows-spanned="1" table:number-columns-spanned="1">
                      <text:p text:style-name="table_al">
                        <text:span text:style-name="nadrukvet">Geraamde waarde (ex BTW)</text:span>
                      </text:p>
                    </table:table-cell>
                    <table:table-cell table:style-name="entry" table:number-rows-spanned="1" table:number-columns-spanned="1">
                      <text:p text:style-name="table_al">
                        <text:span text:style-name="nadrukvet">Procedure</text:span>
                      </text:p>
                    </table:table-cell>
                  </table:table-row>
                  <table:table-row table:style-name="row">
                    <table:table-cell table:style-name="entry" table:number-rows-spanned="1" table:number-columns-spanned="1">
                      <text:p text:style-name="table_al">Minder dan € 50.000,-</text:p>
                    </table:table-cell>
                    <table:table-cell table:style-name="entry" table:number-rows-spanned="1" table:number-columns-spanned="1">
                      <text:p text:style-name="table_al">Enkelvoudig onderhands/gunning uit de hand/1-op-1 gunnen (bij voorkeur lokale/regionale ondernemer)</text:p>
                    </table:table-cell>
                  </table:table-row>
                  <table:table-row table:style-name="row">
                    <table:table-cell table:style-name="entry" table:number-rows-spanned="1" table:number-columns-spanned="1">
                      <text:p text:style-name="table_al">Vanaf € 50.000,- en minder dan </text:p>
                      <text:p text:style-name="table_al">€ 70.000,-</text:p>
                    </table:table-cell>
                    <table:table-cell table:style-name="entry" table:number-rows-spanned="1" table:number-columns-spanned="1">
                      <text:p text:style-name="table_al">Meervoudig onderhands (minimaal 3 en maximaal 5 offertes)</text:p>
                      <text:p text:style-name="table_al">Of</text:p>
                      <text:p text:style-name="table_al">Enkelvoudig/gunning uit de hand (bij voorkeur lokale/regionale ondernemer); onderbouwd met positief advies inkoopadviseur.</text:p>
                    </table:table-cell>
                  </table:table-row>
                  <table:table-row table:style-name="row">
                    <table:table-cell table:style-name="entry" table:number-rows-spanned="1" table:number-columns-spanned="1">
                      <text:p text:style-name="table_al">Vanaf € 70.000,- en minder dan de Europese Drempelwaarde </text:p>
                      <text:p text:style-name="table_al">€ 221.000,-</text:p>
                    </table:table-cell>
                    <table:table-cell table:style-name="entry" table:number-rows-spanned="1" table:number-columns-spanned="1">
                      <text:p text:style-name="table_al">Meervoudig onderhands (minimaal 3 en maximaal 5 offertes)</text:p>
                      <text:p text:style-name="table_al">Of</text:p>
                      <text:p text:style-name="table_al">Enkelvoudig/gunning uit de hand (bij voorkeur lokale/regionale ondernemer); onderbouwd met positief advies inkoopadviseur + besluit directie SWO De Wolden Hoogeveen.</text:p>
                    </table:table-cell>
                  </table:table-row>
                  <table:table-row table:style-name="row">
                    <table:table-cell table:style-name="entry" table:number-rows-spanned="1" table:number-columns-spanned="1">
                      <text:p text:style-name="table_al">Vanaf de Europese Drempelwaarde </text:p>
                      <text:p text:style-name="table_al">€ 221.000,-</text:p>
                    </table:table-cell>
                    <table:table-cell table:style-name="entry" table:number-rows-spanned="1" table:number-columns-spanned="1">
                      <text:p text:style-name="table_al">Europees (evt. met voorafgaande selectie)</text:p>
                    </table:table-cell>
                  </table:table-row>
                
              </table:table>
            <text:p text:style-name="table_bottom"/></text:section></draw:text-box></draw:frame></text:p>
              </text:list-item>
              <text:list-item text:style-override="id1-3-2-2-8-5">
                <text:number> b. </text:number>
                <text:p text:style-name="al">
              <text:span text:style-name="nadrukvet">Sociale en andere specifieke diensten</text:span>
            </text:p>
                <text:p><draw:frame draw:style-name="lidiv"><draw:text-box ofo:max-width="15.3cm" ofo:min-height="1cm" ofo:min-width="5cm"><text:section text:name="table_id1-3-2-2-8-5-3" text:style-name="table"><text:p text:style-name="table_top"/>
              <table:table table:style-name="tgroup">
                <table:table-column table:style-name="id1-3-2-2-8-5-3-1-1"/>
                <table:table-column table:style-name="id1-3-2-2-8-5-3-1-2"/>
                
                  <table:table-row table:style-name="row">
                    <table:table-cell table:style-name="entry" table:number-rows-spanned="1" table:number-columns-spanned="1">
                      <text:p text:style-name="table_al">
                        <text:span text:style-name="nadrukvet">Geraamde waarde (ex BTW)</text:span>
                      </text:p>
                    </table:table-cell>
                    <table:table-cell table:style-name="entry" table:number-rows-spanned="1" table:number-columns-spanned="1">
                      <text:p text:style-name="table_al">
                        <text:span text:style-name="nadrukvet">Procedure</text:span>
                      </text:p>
                    </table:table-cell>
                  </table:table-row>
                  <table:table-row table:style-name="row">
                    <table:table-cell table:style-name="entry" table:number-rows-spanned="1" table:number-columns-spanned="1">
                      <text:p text:style-name="table_al">Minder dan € 100.000,-</text:p>
                    </table:table-cell>
                    <table:table-cell table:style-name="entry" table:number-rows-spanned="1" table:number-columns-spanned="1">
                      <text:p text:style-name="table_al">Enkelvoudig onderhands/gunning uit de hand/1-op-1 gunnen (bij voorkeur lokale/regionale ondernemer).</text:p>
                      <text:p text:style-name="table_al">NB: boven € 30.000 is een inkoopstartformulier verplicht</text:p>
                    </table:table-cell>
                  </table:table-row>
                  <table:table-row table:style-name="row">
                    <table:table-cell table:style-name="entry" table:number-rows-spanned="1" table:number-columns-spanned="1">
                      <text:p text:style-name="table_al">Vanaf €100.000,- en minder </text:p>
                      <text:p text:style-name="table_al">€ 750.000,-</text:p>
                    </table:table-cell>
                    <table:table-cell table:style-name="entry" table:number-rows-spanned="1" table:number-columns-spanned="1">
                      <text:p text:style-name="table_al">Meervoudig onderhands (minimaal 3 en maximaal 5 offertes) in overleg met Bedrijfsbureau dienstverlening.</text:p>
                      <text:p text:style-name="table_al">Of</text:p>
                      <text:p text:style-name="table_al">Enkelvoudig/gunning uit de hand (bij voorkeur lokale/regionale ondernemer); onderbouwd met positief advies inkoopadviseur + besluit directie SWO De Wolden Hoogeveen.</text:p>
                    </table:table-cell>
                  </table:table-row>
                  <table:table-row table:style-name="row">
                    <table:table-cell table:style-name="entry" table:number-rows-spanned="1" table:number-columns-spanned="1">
                      <text:p text:style-name="table_al">Vanaf € 750.000,-</text:p>
                    </table:table-cell>
                    <table:table-cell table:style-name="entry" table:number-rows-spanned="1" table:number-columns-spanned="1">
                      <text:p text:style-name="table_al">Europees (evt. met voorafgaande selectie)</text:p>
                    </table:table-cell>
                  </table:table-row>
                
              </table:table>
            <text:p text:style-name="table_bottom"/></text:section></draw:text-box></draw:frame></text:p>
              </text:list-item>
              <text:list-item text:style-override="id1-3-2-2-8-6">
                <text:number> c. </text:number>
                <text:p text:style-name="al">
              <text:span text:style-name="nadrukvet">Werken en concessies</text:span>
            </text:p>
                <text:p><draw:frame draw:style-name="lidiv"><draw:text-box ofo:max-width="15.3cm" ofo:min-height="1cm" ofo:min-width="5cm"><text:section text:name="table_id1-3-2-2-8-6-3" text:style-name="table"><text:p text:style-name="table_top"/>
              <table:table table:style-name="tgroup">
                <table:table-column table:style-name="id1-3-2-2-8-6-3-1-1"/>
                <table:table-column table:style-name="id1-3-2-2-8-6-3-1-2"/>
                
                  <table:table-row table:style-name="row">
                    <table:table-cell table:style-name="entry" table:number-rows-spanned="1" table:number-columns-spanned="1">
                      <text:p text:style-name="table_al">
                        <text:span text:style-name="nadrukvet">Geraamde waarde (ex BTW)</text:span>
                      </text:p>
                    </table:table-cell>
                    <table:table-cell table:style-name="entry" table:number-rows-spanned="1" table:number-columns-spanned="1">
                      <text:p text:style-name="table_al">
                        <text:span text:style-name="nadrukvet">Procedure:</text:span>
                      </text:p>
                    </table:table-cell>
                  </table:table-row>
                  <table:table-row table:style-name="row">
                    <table:table-cell table:style-name="entry" table:number-rows-spanned="1" table:number-columns-spanned="1">
                      <text:p text:style-name="table_al">Minder dan € 150.000,-</text:p>
                    </table:table-cell>
                    <table:table-cell table:style-name="entry" table:number-rows-spanned="1" table:number-columns-spanned="1">
                      <text:p text:style-name="table_al">Enkelvoudig onderhands/gunning uit de hand/1-op-1 gunnen (bij voorkeur lokale/regionale ondernemer)</text:p>
                    </table:table-cell>
                  </table:table-row>
                  <table:table-row table:style-name="row">
                    <table:table-cell table:style-name="entry" table:number-rows-spanned="1" table:number-columns-spanned="1">
                      <text:p text:style-name="table_al">Vanaf € 150.000,- en minder dan </text:p>
                      <text:p text:style-name="table_al">€ 2.000.000,-</text:p>
                    </table:table-cell>
                    <table:table-cell table:style-name="entry" table:number-rows-spanned="1" table:number-columns-spanned="1">
                      <text:p text:style-name="table_al">Meervoudig onderhands (minimaal 3 en maximaal 5 offertes)</text:p>
                      <text:p text:style-name="table_al">Of</text:p>
                      <text:p text:style-name="table_al">Enkelvoudig/gunning uit de hand (bij voorkeur lokale/regionale ondernemer); onderbouwd met positief advies inkoopadviseur + besluit directie SWO De Wolden Hoogeveen.</text:p>
                    </table:table-cell>
                  </table:table-row>
                  <table:table-row table:style-name="row">
                    <table:table-cell table:style-name="entry" table:number-rows-spanned="1" table:number-columns-spanned="1">
                      <text:p text:style-name="table_al">Vanaf € 2.000.000,- en minder dan </text:p>
                      <text:p text:style-name="table_al">€ 5.538.000,-</text:p>
                    </table:table-cell>
                    <table:table-cell table:style-name="entry" table:number-rows-spanned="1" table:number-columns-spanned="1">
                      <text:p text:style-name="table_al">Nationaal (evt. met voorafgaande selectie)</text:p>
                    </table:table-cell>
                  </table:table-row>
                  <table:table-row table:style-name="row">
                    <table:table-cell table:style-name="entry" table:number-rows-spanned="1" table:number-columns-spanned="1">
                      <text:p text:style-name="table_al">Vanaf de Europese Drempelwaarde </text:p>
                      <text:p text:style-name="table_al">€ 5.538.000,-</text:p>
                    </table:table-cell>
                    <table:table-cell table:style-name="entry" table:number-rows-spanned="1" table:number-columns-spanned="1">
                      <text:p text:style-name="table_al">Europees (evt. met voorafgaande selectie)</text:p>
                    </table:table-cell>
                  </table:table-row>
                
              </table:table>
            <text:p text:style-name="table_bottom"/></text:section></draw:text-box></draw:frame></text:p>
                <text:p text:style-name="al">
              <text:span text:style-name="nadrukcur">N.B</text:span>. De genoemde Europese drempelwaarde gelden vanaf 1 januari 2024 tot en met 31 december 2025. Vanaf 1 januari 2026 zijn de dan geldende drempelwaarden van toepassing.</text:p>
              </text:list-item>
            </text:list>
          </text:section>
          <text:section text:name="artikel_id1-3-2-2-9" text:style-name="artikel">
            <text:p text:style-name="artikel_kop_titel"><text:span text:style-name="artikel_kop_label">Artikel</text:span> <text:span text:style-name="artikel_kop_nr"> 9. </text:span> Advies inkoopadviseur</text:p>
            <text:list text:style-name="id1-3-2-2-9-2">
              <text:list-item text:style-override="id1-3-2-2-9-2">
                <text:number> a. </text:number>
                <text:p text:style-name="al">Een positief advies van een inkoopadviseur is verplicht bij:</text:p>
                <text:list text:style-name="id1-3-2-2-9-2-3">
                  <text:list-item text:style-override="id1-3-2-2-9-2-3-1">
                    <text:number>-</text:number>
                    <text:p text:style-name="al">het enkelvoudig gunnen van leveringen en diensten vanaf € 50.000 tot de Europese drempelwaarde;</text:p>
                  </text:list-item>
                  <text:list-item text:style-override="id1-3-2-2-9-2-3-2">
                    <text:number>-</text:number>
                    <text:p text:style-name="al">het enkelvoudig gunnen van sociale en andere specifieke diensten vanaf € 100.000 tot de Europese drempelwaarde;</text:p>
                  </text:list-item>
                  <text:list-item text:style-override="id1-3-2-2-9-2-3-3">
                    <text:number>-</text:number>
                    <text:p text:style-name="al">het enkelvoudig gunnen van werken en concessies vanaf € 150.000 tot de Europese drempelwaarde;</text:p>
                  </text:list-item>
                  <text:list-item text:style-override="id1-3-2-2-9-2-3-4">
                    <text:number>-</text:number>
                    <text:p text:style-name="al">overige voorkomende gevallen waarbij afgeweken wordt van de in artikel 8 genoemde drempelwaarden.</text:p>
                  </text:list-item>
                </text:list>
              </text:list-item>
              <text:list-item text:style-override="id1-3-2-2-9-3">
                <text:number> b. </text:number>
                <text:p text:style-name="al">De inkoopadviseur toetst in het advies de motivering voor de onder a. genoemde situaties aan de hand van criteria die genoemd zijn in Voorschrift 3.4A in de Gids proportionaliteit:</text:p>
                <text:list text:style-name="id1-3-2-2-9-3-3">
                  <text:list-item text:style-override="id1-3-2-2-9-3-3-1">
                    <text:number>-</text:number>
                    <text:p text:style-name="al">omvang van de opdracht;</text:p>
                  </text:list-item>
                  <text:list-item text:style-override="id1-3-2-2-9-3-3-2">
                    <text:number>-</text:number>
                    <text:p text:style-name="al">transactiekosten voor de aanbestedende dienst en de inschrijvers;</text:p>
                  </text:list-item>
                  <text:list-item text:style-override="id1-3-2-2-9-3-3-3">
                    <text:number>-</text:number>
                    <text:p text:style-name="al">aantal potentiële inschrijvers;</text:p>
                  </text:list-item>
                  <text:list-item text:style-override="id1-3-2-2-9-3-3-4">
                    <text:number>-</text:number>
                    <text:p text:style-name="al">gewenst eindresultaat;</text:p>
                  </text:list-item>
                  <text:list-item text:style-override="id1-3-2-2-9-3-3-5">
                    <text:number>-</text:number>
                    <text:p text:style-name="al">complexiteit van de opdracht;</text:p>
                  </text:list-item>
                  <text:list-item text:style-override="id1-3-2-2-9-3-3-6">
                    <text:number>-</text:number>
                    <text:p text:style-name="al">type van de opdracht en het karakter van de markt.</text:p>
                  </text:list-item>
                </text:list>
              </text:list-item>
            </text:list>
          </text:section>
          <text:section text:name="artikel_id1-3-2-2-10" text:style-name="artikel">
            <text:p text:style-name="artikel_kop_titel"><text:span text:style-name="artikel_kop_label">Artikel</text:span> <text:span text:style-name="artikel_kop_nr"> 10. </text:span> Uitzonderingen</text:p>
            <text:p text:style-name="al">Het college van De Wolden kan in uitzonderingsgevallen gemotiveerd afwijken van dit beleid en/of het inkoopadvies. Een afwijkingsbesluit heft eventuele onrechtmatigheid niet op.</text:p>
          </text:section>
          <text:section text:name="artikel_id1-3-2-2-11" text:style-name="artikel">
            <text:p text:style-name="artikel_kop_titel"><text:span text:style-name="artikel_kop_label">Artikel</text:span> <text:span text:style-name="artikel_kop_nr"> 11. </text:span> Zwaarte aanbestedingsvorm</text:p>
            <text:p text:style-name="al">Voor opdrachten onder de Europese drempelwaarde geldt nooit een zwaardere vorm dan die zou hebben gegolden wanneer de waarde van de opdracht hoger dan de Europese drempelwaarde zou zijn geweest.</text:p>
          </text:section>
          <text:section text:name="artikel_id1-3-2-2-12" text:style-name="artikel">
            <text:p text:style-name="artikel_kop_titel"><text:span text:style-name="artikel_kop_label">Artikel</text:span> <text:span text:style-name="artikel_kop_nr"> 12. </text:span> Onderhandse aanbestedingen</text:p>
            <text:p text:style-name="al">Bij meervoudig onderhandse aanbestedingen is tenminste 50% van het aantal uit te nodigen partijen uit het lokale bedrijfsleven afkomstig (voor zover aanwezig en geschikt). Vervolgens zal dit worden aangevuld met regionale partijen en tot slot met landelijke partijen. </text:p>
            <text:p text:style-name="al">Bij enkelvoudige onderhandse procedures gaat de voorkeur uit naar een lokale ondernemer. Indien deze niet aanwezig of geschikt is, zal bij voorkeur worden gekeken naar een regionale ondernemer. </text:p>
          </text:section>
          <text:section text:name="artikel_id1-3-2-2-13" text:style-name="artikel">
            <text:p text:style-name="artikel_kop_titel"><text:span text:style-name="artikel_kop_label">Artikel</text:span> <text:span text:style-name="artikel_kop_nr"> 13. </text:span> Klachten</text:p>
            <text:p text:style-name="al">Klachten over een aanbestedingsprocedure worden afgehandeld op de door het college vastgestelde wijze.</text:p>
          </text:section>
          <text:section text:name="artikel_id1-3-2-2-14" text:style-name="artikel">
            <text:p text:style-name="artikel_kop_titel"><text:span text:style-name="artikel_kop_label">Artikel</text:span> <text:span text:style-name="artikel_kop_nr"> 14. </text:span> Aanbestedingsdossier</text:p>
            <text:p text:style-name="al">Bij elke aanbestedingsprocedure dient een aanbestedingsdossier te worden opgebouwd. Na gunning van de opdracht wordt het dossier gearchiveerd.</text:p>
            <text:p text:style-name="al"/>
          </text:section>
          <text:section text:name="artikel_id1-3-2-2-15" text:style-name="artikel">
            <text:p text:style-name="artikel_kop_titel"><text:span text:style-name="artikel_kop_label">Artikel</text:span> <text:span text:style-name="artikel_kop_nr"> 15. </text:span> Slotartikel</text:p>
            <text:list text:style-name="id1-3-2-2-15-2">
              <text:list-item text:style-override="id1-3-2-2-15-2">
                <text:number> 1. </text:number>
                <text:p text:style-name="al">De Beleidsregels inkoop en aanbesteding van 15 februari 2022 worden ingetrokken met ingang van de datum waarop deze beleidsregels in werking treden.</text:p>
              </text:list-item>
              <text:list-item text:style-override="id1-3-2-2-15-3">
                <text:number> 2. </text:number>
                <text:p text:style-name="al">Deze beleidsregels treden in werking op 1 maart 2024.</text:p>
              </text:list-item>
              <text:list-item text:style-override="id1-3-2-2-15-4">
                <text:number> 3. </text:number>
                <text:p text:style-name="al">Deze beleidsregels worden aangehaald als: Beleidsregels inkoop DWD.</text:p>
              </text:list-item>
            </text:list>
            <text:p text:style-name="al"/>
            <text:p text:style-name="al">Aldus vastgesteld in de collegevergadering van 6 februari 2024.</text:p>
            <text:p text:style-name="al"/>
            <text:p text:style-name="al">De secretaris, De burgemeester,</text:p>
            <text:p text:style-name="al">Roelof Pieter Koning, Inge Nieuwenhuiz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88485</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485</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485</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De Wolden</meta:user-defined>
    <meta:user-defined meta:name="OVERHEID.Informatietype/DC.type">officiële publicatie</meta:user-defined>
    <meta:user-defined meta:name="OVERHEIDop.Rubriek/DC.type">beleidsregel</meta:user-defined>
    <meta:user-defined meta:name="OVERHEID.Gemeente/DCTERMS.publisher">De Wolden</meta:user-defined>
    <meta:user-defined meta:name="OVERHEID.Gemeente/OVERHEID.authority">De Wolden</meta:user-defined>
    <meta:user-defined meta:name="OVERHEID.TaxonomieBeleidsagendaDecentraal/OVERHEID.category">Financiën | Organisatie en beleid</meta:user-defined>
    <meta:user-defined meta:name="DC.source">artikel 4:81, eerste lid, van de Algemene wet bestuursrecht]|[1.0:c:BWBR0005537&amp;artikel=4%3A81&amp;lid=1&amp;g=2024-01-01</meta:user-defined>
    <meta:user-defined meta:name="DC.source">artikel 1:3, vierde lid, van de Algemene wet bestuursrecht]|[1.0:c:BWBR0005537&amp;artikel=1%3A3&amp;lid=4&amp;g=2024-01-01</meta:user-defined>
    <meta:user-defined meta:name="DC.source">artikel 4:83 van de Algemene wet bestuursrecht]|[1.0:c:BWBR0005537&amp;artikel=4%3A83&amp;g=2024-01-01</meta:user-defined>
    <meta:user-defined meta:name="DC.source">artikel 160 van de Gemeentewet]|[1.0:c:BWBR0005416&amp;artikel=160&amp;g=2024-01-31</meta:user-defined>
    <meta:user-defined meta:name="DC.source">Aanbestedingswet 2012]|[1.0:c:BWBR0032203&amp;g=2022-03-02</meta:user-defined>
    <meta:user-defined meta:name="DC.source">Aanbestedingsbesluit]|[1.0:c:BWBR0032919&amp;g=2022-01-01</meta:user-defined>
    <meta:user-defined meta:name="DCTERMS.alternative">Beleidsregels inkoop DWD</meta:user-defined>
    <dc:language>nl</dc:language>
    <meta:user-defined meta:name="OVERHEIDop.locatietype/OVERHEIDop.gebiedsmarkering">Gemeente</meta:user-defined>
    <meta:user-defined meta:name="DC.title">Beleidsregels inkoop en aanbesteden 2024-2025</meta:user-defined>
    <meta:user-defined meta:name="DCTERMS.W3CDTF/DCTERMS.available">2024-02-26</meta:user-defined>
    <meta:user-defined meta:name="DCTERMS.W3CDTF/OVERHEIDop.jaargang">2024</meta:user-defined>
    <meta:user-defined meta:name="OVERHEIDop.publicationIssue">88485</meta:user-defined>
    <meta:user-defined meta:name="OVERHEIDop.betreftRegeling">CVDR716216_1</meta:user-defined>
    <meta:user-defined meta:name="xs:date/OVERHEIDop.startdatum">2024-03-01</meta:user-defined>
    <meta:user-defined meta:name="OVERHEIDop.GmbID/DC.identifier">gmb-2024-88485</meta:user-defined>
    <meta:user-defined meta:name="OVERHEIDop.versieInformatie"/>
  </office:meta>
</office:document-meta>
</file>