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Boschweg te Nuth</text:p>
      <text:section text:name="regeling_id1-3-2" text:style-name="regeling">
        <text:section text:name="aanhef_id1-3-2-1" text:style-name="aanhef">
          <text:section text:name="context_id1-3-2-1-1" text:style-name="context">
            <text:p text:style-name="context.al">Z/24/200578 INT.35717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p text:style-name="considerans.al">
            <text:span text:style-name="nadrukvet">Doelstelling en motivering</text:span>
          </text:p>
            <text:p text:style-name="considerans.al">
            <text:span text:style-name="nadrukondlijn">Overwegende:</text:span>
          </text:p>
            <text:p text:style-name="considerans.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at voor de plaatsing of verwijdering van de bij algemene maatregel van bestuur aangewezen verkeerstekens, en onderborden voor zover daardoor een gebod of verbod ontstaat of wordt gewijzigd, geschiedt krachtens een verkeersbesluit op grond van het bepaalde in artikel 15, eerste lid, van de Wegenverkeerswet 1994;</text:p>
            <text:p text:style-name="considerans.al">- Dat voor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nsiderans.al">- Dat de voorgenomen maatregelen tijdelijk van aard zijn en op grond van artikel 37 van de Besluit Administratieve Bepalingen inzake het Wegverkeer (BABW) een verkeersbesluit moet worden genomen bij een tijdelijke plaatsing en tijdelijke maatregel indien de omstandigheden die tot de tijdelijke plaatsing of tot de tijdelijke maatregel leiden van langere duur zijn dan vier maanden dan wel zich regelmatig voordoen;</text:p>
            <text:p text:style-name="considerans.al">- Dat aan de Boschweg te Nuth zorgappartementen gebouwd worden naast huisnummer 51;</text:p>
            <text:p text:style-name="considerans.al">- Dat er ten behoeve van deze ontwikkeling bouwwerkzaamheden plaats gaan vinden waarbij bouw- en vrachtverkeer het terrein moet kunnen betreden;</text:p>
            <text:p text:style-name="considerans.al">- Dat er voor de veiligheid en de uitvoering van de werkzaamheden voldoende ruimte beschikbaar dient te zijn voor het in- en uitrijden van bouw- en vrachtverkeer, welke niet beschikbaar is in de huidige situatie;</text:p>
            <text:p text:style-name="considerans.al">- Dat daarom vier parkeerplaatsen door middel van een tijdelijk parkeerverbod tijdelijk opgeheven moeten worden;</text:p>
            <text:p text:style-name="considerans.al">- Dat bovendien het huidige parkeerverbod aan de Boschweg extra onder de aandacht gebracht wordt door middel van additionele bebording tegenover de in- en uitrit.<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Tijdelijk de vier parkeerplaatsen aan de rechterzijde van de inrit van het terrein op te heffen door middel van het bord E01 (verboden te parkeren); </text:p>
              </text:list-item>
              <text:list-item text:style-override="id1-3-2-2-1-2-2">
                <text:number>2.</text:number>
                <text:p text:style-name="al">Het huidige parkeerverbod aan de Boschweg extra onder de aandacht te brengen door middel van het bord E01 (verboden te parkeren) tegenover de in- en uitrit van het terrein, </text:p>
              </text:list-item>
              <text:list-item text:style-override="id1-3-2-2-1-2-3">
                <text:number>3.</text:number>
                <text:p text:style-name="al">Deze verkeersmaatregelen duren tot en met 3 november 2024, of zoveel eerder of later tot de werkzaamheden zijn afgerond;</text:p>
              </text:list-item>
              <text:list-item text:style-override="id1-3-2-2-1-2-4">
                <text:number>4.</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2 februari 2024</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 Teeuwen</text:span>
            <text:span text:style-name="achternaam"/>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4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tijdelijke verkeersmaatregelen  - Boschweg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0578 INT.357171</meta:user-defined>
    <meta:user-defined meta:name="OVERHEIDop.verkeersbordcode">E1</meta:user-defined>
    <dc:language>nl</dc:language>
    <meta:user-defined meta:name="OVERHEIDop.locatietype/OVERHEIDop.gebiedsmarkering">Punt</meta:user-defined>
    <meta:user-defined meta:name="DC.title">Verkeersbesluit tijdelijke verkeersmaatregelen Boschweg te Nuth</meta:user-defined>
    <meta:user-defined meta:name="DCTERMS.W3CDTF/DCTERMS.available">2024-02-26</meta:user-defined>
    <meta:user-defined meta:name="DCTERMS.W3CDTF/OVERHEIDop.jaargang">2024</meta:user-defined>
    <meta:user-defined meta:name="OVERHEIDop.publicationIssue">88477</meta:user-defined>
    <meta:user-defined meta:name="OVERHEIDop.GmbID/DC.identifier">gmb-2024-88477</meta:user-defined>
    <meta:user-defined meta:name="OVERHEIDop.versieInformatie"/>
  </office:meta>
</office:document-meta>
</file>